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 juli 2010</text:p>
      <text:p text:style-name="algemeen">Zoals aan u toegezegd in de brief van 2 juli 2009 (31 482, nr. 44) ontvangt u tweemaal per jaar een bericht over de voortgang van de verbouwing van het Rijksmuseum. Hierbij ontvangt u een
                  voortgangsbericht over de eerste helft van 2010. De belangrijkste conclusie is dat het bouwproject op schema ligt, uitgaande
                  van heropening in de eerste helft van 2013. Er wordt een maximale inspanning geleverd om het project binnen de financiële
                  kaders af te ronden.
               </text:p>
      <text:p text:style-name="tussenkop"><text:span text:style-name="tussenkop_vet">Voortgang van de bouw</text:span></text:p>
      <text:p text:style-name="algemeen">Op de percelen 1 tot en met 6 is de bouw in volle gang. Perceel 1 wordt bijna afgerond: de ondergrondse werkzaamheden zijn
                  nagenoeg gereed op de tunnelwerkzaamheden in de passage na. De energiering is aangesloten aan het hoofdgebouw. De nieuwe kolommen
                  in de onderdoorgang zijn gestort en de belasting van het hoofdgebouw is weer terug op de oude paalfunderingen. Het freeswerk
                  in de vloeren is grotendeels gereed, bekabeling en afwerklagen worden aangebracht. De werkzaamheden aan kappen, beglazing
                  en gevels zijn voor tweederde gereed. Een groot deel van de luchtbehandelingkasten is geplaatst in de kappen en energiering.
                  De kelder van het Aziatische paviljoen is gereed.
               </text:p>
      <text:p text:style-name="algemeen">Op 7 april 2010 is de overeengekomen nieuwe geïntegreerde planning door alle aannemers formeel getekend. Deze sluit, in verschillende
                  stappen, nog steeds conform de planning op een bouwkundige oplevering van het Hoofdgebouw rond de jaarwisseling 2011–2012.
               </text:p>
      <text:p text:style-name="algemeen">De bestekken voor perceel 7 (Restauratie Teekenschool en Villa) worden begin juli verstuurd naar de gegadigden. Na de zomer
                  worden de inschrijvingen verwacht en kan deze aanbesteding worden afgerond.
               </text:p>
      <text:p text:style-name="algemeen">Het Rijksmuseum is in intensieve samenwerking met de Rijksgebouwendienst aan de slag met de inrichting van het gebouw. Het
                  Definitief Ontwerp van de inrichting zal rond de zomer worden vastgesteld. Dit is conform de planning zoals die op 2 juli
                  2009 aan u is toegestuurd (Jaargang 2008–2009, Kamerstuknummer 31 482, nr. 44).
               </text:p>
      <text:p text:style-name="algemeen">Concluderend over de voortgang van de bouw: de bouw ligt op schema. Heropening van het museum is nog steeds voorzien voor
                  de eerste helft van 2013.
               </text:p>
      <text:p text:style-name="tussenkop"><text:span text:style-name="tussenkop_vet">Voortgang van de financiën</text:span></text:p>
      <text:p text:style-name="alineagroep">Het afgelopen half jaar is het project binnen de financiële kaders gebleven. Er zijn in financiële zin wel enkele tegenvallers
                     geweest in het project. Ten eerste zijn er enkele tegenvallers in de bouw geweest (onder andere het onverwacht tegenkomen
                     van ondergrondse obstakels en de daarmee direct samenhangende waterhuishouding- en funderingsconsequenties). Ten tweede wordt
                     er door de aannemers meer meerwerk verricht dan voorzien. Dat vindt zijn oorzaak deels in de inhoudelijke afstemmingsverliezen
                     tussen de percelen en is deels een gevolg van het aanpassen van werkvolgordes ten behoeve van de eerder genoemde geïntegreerde
                     planning. 
                  </text:p>
      <text:p text:style-name="alineagroep.end">Door deze ontwikkelingen zijn er spanningen op het budget ontstaan. De posten onvoorzien van de verschillende percelen worden
                     meer aangesproken dan op basis van een normale voortgang van deze bouw verwacht mocht worden. 
                  </text:p>
      <text:p text:style-name="algemeen">In het kader van de inspanningen het project binnen de financiële kaders af te ronden, worden er nu binnen het project enkele
                  besparingen doorgevoerd, die niet de functionaliteit aantasten. Ook zijn de meerwerkprocedures aangescherp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82,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