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82<text:tab/>Cultuursubsidies</text:h>
      <text:h text:style-name="ifm_p_font.bold_size.9.06pt_mt.18.8mm_indent.-58.5mm_ifm" text:outline-level="1">Nr.  100
      <text:tab/>GEWIJZIGDE MOTIE VAN HET LID VAN VEEN C.S. TER VERVANGING VAN DIE GEDRUKT ONDER NR. 99</text:h>
      <text:p text:style-name="ifm_p_ifm">Voorgesteld 1 november 2016</text:p>
      <text:p text:style-name="ifm_p_mt.3.76mm_ifm">De Kamer,</text:p>
      <text:p text:style-name="ifm_p_mt.3.76mm_ifm">gehoord de beraadslaging,</text:p>
      <text:p text:style-name="ifm_p_mt.3.76mm_ifm">overwegende dat uit de doorlichting van de Inspectie Ontwikkelingssamenwerking en Beleidsevaluatie (IOB) over de periode 2009–2014 blijkt dat er samenhang ontbreekt, er geen goed overzicht is van de totale uitgaven noch van de effectiviteit;</text:p>
      <text:p text:style-name="ifm_p_mt.3.76mm_ifm">overwegende dat het beleidskader voor het internationale cultuurbeleid 2017–2020 niet aangeeft op welke wijze de Kamer de effectiviteit van het beleid kan controleren dan wel beoordelen;</text:p>
      <text:p text:style-name="ifm_p_mt.3.76mm_ifm">verzoekt de Minister van Onderwijs, Cultuur en Wetenschap, de Kamer voor het WGO Cultuur op 21 november aanstaande te informeren over hoe zij voornemens is om de middelen te besteden, op een dusdanige wijze dat dit bijdraagt aan de Nederlandse cultuurbelangen,</text:p>
      <text:p text:style-name="ifm_p_mt.3.76mm_ifm">en gaat over tot de orde van de dag.</text:p>
      <text:p text:style-name="ifm_p_mt.3.76mm_ifm">Van Veen</text:p>
      <text:p text:style-name="ifm_p_ifm">Van Toorenburg</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82, nr. 100<text:tab/><text:page-number text:select-page="current"/></text:p>
      </style:footer>
    </style:master-page>
    <style:master-page xmlns:sdu-fn="http://schema.sdu.nl/2011/07/functions" style:name="Landscape" style:page-layout-name="landscape-margin-text">
      <style:footer>
        <text:p text:style-name="footer">Tweede Kamer, vergaderjaar 2016-2017, 31 48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subsidies; Gewijzigde motie (nader); Gewijzigde motie van het lid Van Veen c.s. (t.v.v. 31 482 nr. 99) over het niet voortzetten van het huidige internationale cultuurbeleid</dc:title>
    <meta:user-defined meta:name="OVERHEIDop.ParlID/DC.identifier">kst-31482-100</meta:user-defined>
    <meta:user-defined meta:name="OVERHEIDop.ondernummer">100</meta:user-defined>
    <meta:user-defined meta:name="DCTERMS.W3CDTF/DCTERMS.available">2016-11-03</meta:user-defined>
    <meta:user-defined meta:name="OVERHEIDop.KamerstukTypen/DC.type">Motie</meta:user-defined>
    <meta:user-defined meta:name="OVERHEIDop.dossiernummer">31482</meta:user-defined>
    <meta:user-defined meta:name="OVERHEIDop.documenttitel">Gewijzigde motie van het lid Van Veen c.s. (t.v.v. 31 482 nr. 99) over het niet voortzetten van het huidige internationale cultuurbeleid</meta:user-defined>
    <meta:user-defined meta:name="OVERHEIDop.Parlementair/DC.type">Kamerstuk</meta:user-defined>
    <meta:user-defined meta:name="OVERHEIDop.indiener">M.M. van Toorenburg</meta:user-defined>
    <meta:user-defined meta:name="OVERHEIDop.indiener">J.J. (Jasper) van Dijk</meta:user-defined>
    <meta:user-defined meta:name="OVERHEIDop.indiener">M.S. van Veen</meta:user-defined>
    <meta:user-defined meta:name="OVERHEIDop.vergaderjaar">2016-2017</meta:user-defined>
    <meta:user-defined meta:name="OVERHEIDop.dossiertitel">Cultuur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Gewijzigde motie (nader); Gewijzigde motie van het lid Van Veen c.s. (t.v.v. 31 482 nr. 99) over het niet voortzetten van het huidige internationale cultuurbeleid</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