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78
               </text:p>
          </table:table-cell>
          <table:table-cell office:value-type="string" table:number-columns-spanned="2" table:style-name="parlementair.kopcel3">
            <text:p text:style-name="headtable.dossiertitel"> Duurzaamheid intensieve veehouderij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27 september 2010</text:p>
      <text:p text:style-name="alineagroep">Naar aanleiding van het verzoek van de vaste commissie voor Landbouw, Natuur en Voedselkwaliteit (LNV) om een brief te mogen
                     ontvangen over de plannen om het antibioticumverbruik in de veehouderij te verminderen, kan ik u mededelen dat ik verwacht
                     die plannen op korte termijn te mogen ontvangen. 
                  </text:p>
      <text:p text:style-name="alineagroep.end">Zodra ik de plannen heb ontvangen, zal ik u, mede namens de minister van Volksgezondheid, Welzijn en Sport, binnen enkele
                     weken mijn standpunt daarover mededel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7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