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77-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477<text:tab/>Bestrijden witwassen en terrorismefinanciering</text:h>
      <text:h text:style-name="ifm_p_font.bold_size.9.06pt_mt.18.8mm_indent.-58.5mm_ifm" text:outline-level="1">
         A
      <text:tab/>BRIEF VAN DE MINISTER VAN FINANCIËN</text:h>
      <text:p text:style-name="ifm_p_mt.3.76mm_ifm">Aan de Voorzitter van de Eerste Kamer der Staten-Generaal</text:p>
      <text:p text:style-name="ifm_p_mt.3.76mm_ifm">Den Haag, 24 augustus 2022</text:p>
      <text:p text:style-name="ifm_p_mt.3.76mm_ifm">De Financial Action Task Force (FATF) heeft vandaag een evaluatierapport gepubliceerd over het Nederlandse beleid tegen witwassen, terrorismefinanciering en financiering van de verspreiding van massavernietigingswapens.</text:p>
      <text:p text:style-name="ifm_p_mt.3.76mm_ifm">Bijgaand zend ik u, mede namens de Minister van Justitie en Veiligheid, het FATF-rapport.<text:note text:id="ID-1047848-d36e82" text:note-class="footnote"><text:note-citation text:label="1 ">1</text:note-citation><text:note-body><text:p text:style-name="ifm_p_font.normal_size.6.93pt_mt..5mm_indent.-0.1161in_mleft.0.1161in_ifm">Het rapport is gepubliceerd op https://www.fatf-gafi.org/publications/mutualevaluations/documents/mer-netherlands-2022.html.</text:p></text:note-body></text:note> Ik voeg daarbij een vertaling in het Nederlands van de samenvatting en de belangrijkste aanbevelingen.</text:p>
      <text:p text:style-name="ifm_p_mt.3.76mm_ifm">Nederland heeft volgens de FATF de afgelopen jaren grote vooruitgang geboekt in zijn aanpak van witwassen en financiering van terrorisme. De financiële taskforce betitelt de Nederlandse aanpak van witwassen als een robuust systeem en beschouwt de binnenlandse samenwerking en coördinatie op zowel beleids- als operationeel niveau als kernkwaliteiten.</text:p>
      <text:p text:style-name="ifm_p_mt.3.76mm_ifm">Tegelijkertijd komt de FATF met een aantal aanbevelingen. Zo constateert de taskforce dat Nederland zich nog meer moet inzetten om te voorkomen dat rechtspersonen worden misbruikt voor criminele doeleinden. Een andere verbeteringen die de FATF voorstelt, betreft de naleving van de Wet ter voorkoming van witwassen en financieren van terrorisme (Wwft) door niet-financiële beroepsgroepen als notarissen, advocaten en handelaren en het toezicht daarop.</text:p>
      <text:p text:style-name="ifm_p_mt.3.76mm_ifm">Zoals aangekondigd in mijn brief van 30 maart 2022 over onderzoeken aanpak witwassen en terrorismefinanciering<text:note text:id="ID-1047848-d36e103" text:note-class="footnote"><text:note-citation text:label="2 ">2</text:note-citation><text:note-body><text:p text:style-name="ifm_p_font.normal_size.6.93pt_mt..5mm_indent.-0.1161in_mleft.0.1161in_ifm">Kamerstukken II 2021/22, 31 477, nr. 73.</text:p></text:note-body></text:note>, zal ik na de zomer samen met de Minister van Justitie en Veiligheid een integrale gezamenlijke beleidsreactie geven op het FATF-rapport en een aantal andere onderzoeken op dit beleidsterrein.</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1 477, A<text:tab/><text:page-number text:select-page="current"/></text:p>
      </style:footer>
    </style:master-page>
    <style:master-page xmlns:sdu-fn="http://schema.sdu.nl/2011/07/functions" style:name="Landscape" style:page-layout-name="landscape-margin-text">
      <style:footer>
        <text:p text:style-name="footer">Eerste Kamer, vergaderjaar 2021-2022, 31 477,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en witwassen en terrorismefinanciering; Brief van de minister van Financiën over het evaluatierapport van de Financial Action Task Force (FATF) over Nederland</dc:title>
    <meta:user-defined meta:name="OVERHEIDop.ParlID/DC.identifier">kst-31477-A</meta:user-defined>
    <meta:user-defined meta:name="OVERHEIDop.ondernummer">A</meta:user-defined>
    <meta:user-defined meta:name="DCTERMS.W3CDTF/DCTERMS.available">2022-09-06</meta:user-defined>
    <meta:user-defined meta:name="OVERHEIDop.KamerstukTypen/DC.type">Brief</meta:user-defined>
    <meta:user-defined meta:name="OVERHEIDop.dossiernummer">31477</meta:user-defined>
    <meta:user-defined meta:name="OVERHEIDop.configuratie">https://repository.officiele-overheidspublicaties.nl/MasterConfiguraties/MC-OEP-Kamerstuk-Web/1.3/xml/MC-OEP-Kamerstuk-Web.xml</meta:user-defined>
    <meta:user-defined meta:name="OVERHEIDop.documenttitel">Brief van de minister van Financiën over het evaluatierapport van de Financial Action Task Force (FATF) over Nederland</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Bestrijden witwassen en terrorismefinanciering; Brief van de minister van Financiën over het evaluatierapport van de Financial Action Task Force (FATF) over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Openbare orde en veiligheid | Criminaliteit</meta:user-defined>
    <meta:user-defined meta:name="OVERHEID.TaxonomieBeleidsagenda/OVERHEID.category">Recht | Strafrecht</meta:user-defined>
    <meta:user-defined meta:name="OVERHEID.TaxonomieBeleidsagenda/OVERHEID.category">Financiën | Organisatie en beleid</meta:user-defined>
    <meta:user-defined meta:name="DCTERMS.W3CDTF/DCTERMS.issued">2022-08-24</meta:user-defined>
    <meta:user-defined meta:name="OVERHEIDop.dossiertitel">Bestrijden witwassen en terrorismefinanciering</meta:user-defined>
    <meta:user-defined meta:name="OVERHEIDop.versieInformatie"/>
  </office:meta>
</office:document-meta>
</file>