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97
      <text:tab/>BRIEF VAN DE MINISTER VAN FINANCIËN</text:h>
      <text:p text:style-name="ifm_p_mt.3.76mm_ifm">Aan de Voorzitter van de Tweede Kamer der Staten-Generaal</text:p>
      <text:p text:style-name="ifm_p_mt.3.76mm_ifm">Den Haag, 8 april 2024</text:p>
      <text:p text:style-name="ifm_p_mt.3.76mm_ifm">Van 21 tot en met 23 februari 2024 vond in Parijs de plenaire vergadering van de Financial Action Task Force (FATF) plaats.</text:p>
      <text:p text:style-name="ifm_p_mt.3.76mm_ifm">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De verlenging van de schorsing van de Russische Federatie als lid van de FATF. Deze schorsing blijft gehandhaafd;</text:p>
      <text:p text:style-name="ifm_p_indent.-5mm_mleft.5mm_ifm">•<text:tab/>Een verklaring van de FATF over Rusland, waarin de FATF wijst op de mogelijke gevaren voor de integriteit van het internationale financiële systeem als gevolg van de groeiende financiële betrekkingen van Rusland met door de VN gesanctioneerde landen (Noord-Korea en Iran) en van kwaadaardige cyberaanvallen uit Rusland;</text:p>
      <text:p text:style-name="ifm_p_indent.-5mm_mleft.5mm_ifm">•<text:tab/>De Strategische Prioriteiten voor 2024–2026;</text:p>
      <text:p text:style-name="ifm_p_indent.-5mm_mleft.5mm_ifm">•<text:tab/>Een aanpassing van de grijze lijst met jurisdicties die onder verscherpt toezicht staan. Kenia en Namibië zijn toegevoegd, en Barbados, Gibraltar, Oeganda en de Verenigde Arabische Emiraten zijn verwijderd van de lijst. De zwarte lijst is ongewijzigd gebleven en bevat Iran, Noord-Korea en Myanmar;</text:p>
      <text:p text:style-name="ifm_p_indent.-5mm_mleft.5mm_ifm">•<text:tab/>De leidraad van de standaard met betrekking tot transparantie van uiteindelijk belanghebbenden (UBO’s) van trusts en juridische constructies;</text:p>
      <text:p text:style-name="ifm_p_indent.-5mm_mleft.5mm_ifm">•<text:tab/>De publieke consultatie van de voorgenomen herziening van de FATF-standaard voor betalingsverkeer;</text:p>
      <text:p text:style-name="ifm_p_indent.-5mm_mleft.5mm_ifm">•<text:tab/>Een nieuwe methodologie voor het beoordelen van nationale maatregelen ter bescherming van NGO’s tegen misbruik van terrorismefinanciering; en</text:p>
      <text:p text:style-name="ifm_p_indent.-5mm_mleft.5mm_ifm">•<text:tab/>De benoeming van mevrouw De Anda Madrazo uit Mexico als volgende voorzitter van de FATF voor de periode juli 2024–juli 2026.</text:p>
      <text:p text:style-name="ifm_p_mt.3.76mm_ifm">Een toelichting op deze onderwerpen treft u aan in bijgevoegd verslag. De volgende plenaire vergadering is voorzien van 26 tot en met 28 juni 2024.</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97<text:tab/><text:page-number text:select-page="current"/></text:p>
      </style:footer>
    </style:master-page>
    <style:master-page xmlns:sdu-fn="http://schema.sdu.nl/2011/07/functions" style:name="Landscape" style:page-layout-name="landscape-margin-text">
      <style:footer>
        <text:p text:style-name="footer">Tweede Kamer, vergaderjaar 2023-2024, 31 47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erslag plenaire vergadering Financial Action Task Force (FATF) februari 2024</dc:title>
    <meta:user-defined meta:name="OVERHEIDop.ParlID/DC.identifier">kst-31477-97</meta:user-defined>
    <meta:user-defined meta:name="OVERHEIDop.ondernummer">97</meta:user-defined>
    <meta:user-defined meta:name="DCTERMS.W3CDTF/DCTERMS.available">2024-04-11</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Verslag plenaire vergadering Financial Action Task Force (FATF) februari 2024</meta:user-defined>
    <meta:user-defined meta:name="OVERHEIDop.indiener">S.P.R.A. van Weyenberg</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Bestrijden witwassen en terrorismefinanciering; Brief regering; Verslag plenaire vergadering Financial Action Task Force (FATF)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