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93<text:tab/>BRIEF VAN DE MINISTER VAN FINANCIËN</text:h>
      <text:p text:style-name="ifm_p_mt.3.76mm_ifm">Aan de Voorzitter van de Tweede Kamer der Staten-Generaal</text:p>
      <text:p text:style-name="ifm_p_mt.3.76mm_ifm">Den Haag, 24 oktober 2023</text:p>
      <text:p text:style-name="ifm_p_mt.3.76mm_ifm">De Minister van Binnenlandse Zaken en Koninkrijksrelaties heeft mij laten weten dat het lid van Baarle (DENK) graag een appreciatie ontvangt op motie met Kamerstuk 36 410 VII, nr. 71 welke is ingediend bij de behandeling van de Vaststelling van de begrotingsstaten van het Ministerie van Binnenlandse Zaken en Koninkrijksrelaties (VII) voor het jaar 2024 (Handelingen II 2023/24, nr. 15, debat Begroting Binnenlandse Zaken 2024 – overige beleidsartikelen).</text:p>
      <text:p text:style-name="ifm_p_mt.3.76mm_ifm">Net als de Minister van Binnenlandse Zaken en Koninkrijksrelaties ontraad ik deze motie. Ik heb een onderzoek aanbesteed naar hoe en op welke wijze burgers discriminatie ervaren bij de dienstverlening door banken en betaalinstellingen. Dit onderzoek vindt plaats naar aanleiding van signalen van discriminatie die het Ministerie van Financiën heeft ontvangen en een motie van het lid Azarkan (Denk).<text:note text:id="ID-1114209-d36e72" text:note-class="footnote"><text:note-citation text:label="1 ">1</text:note-citation><text:note-body><text:p text:style-name="ifm_p_font.normal_size.6.93pt_mt..5mm_indent.-0.1161in_mleft.0.1161in_ifm">Kamerstuk 31 477, nr. 66.</text:p></text:note-body></text:note> Hier wordt ook gekeken naar eventuele weigeringen op basis van de Wet ter voorkoming van witwassen en financieren van terrorisme (Wwft). Daarnaast gaat de Nederlandsche Bank (DNB) als Wwft-toezichthouder op banken een onderzoek doen naar de vraag of banken voldoende beheersmaatregelen nemen om discriminatie zoveel mogelijk te voorkomen. Deze onderzoeken kijken met verschillende onderzoeksmethoden naar het risico van discriminatie, waarbij ook wordt gekeken naar eventuele weigeringen op basis van de Wwft. Mystery guests lijken niet de meest voor de hand liggende methode in deze setting. In afwachting van het lopende onderzoek ontraad ik daarom deze motie.</text:p>
      <text:p text:style-name="ifm_p_mt.3.76mm_ifm">Bovenstaande onderzoeken heb ik reeds genoemd als antwoord op de schriftelijke vragen van het lid Azarkan.<text:note text:id="ID-1114209-d36e83" text:note-class="footnote"><text:note-citation text:label="2 ">2</text:note-citation><text:note-body><text:p text:style-name="ifm_p_font.normal_size.6.93pt_mt..5mm_indent.-0.1161in_mleft.0.1161in_ifm">Aanhangsel Handelingen II 2022/23, nr. 2968.</text:p></text:note-body></text:note> Begin volgend jaar informeer ik uw Kamer over de voortgang van deze onderzoek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77, nr. 93<text:tab/><text:page-number text:select-page="current"/></text:p>
      </style:footer>
    </style:master-page>
    <style:master-page xmlns:sdu-fn="http://schema.sdu.nl/2011/07/functions" style:name="Landscape" style:page-layout-name="landscape-margin-text">
      <style:footer>
        <text:p text:style-name="footer">Tweede Kamer, vergaderjaar 2023-2024, 31 47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Appreciatie motie van het lid Van Baarle over mysteryguests inzetten bij banken om discriminatie in de uitvoering van de Wwft in kaart te brengen (Kamerstuk 36410-VII-71)</dc:title>
    <meta:user-defined meta:name="OVERHEIDop.ParlID/DC.identifier">kst-31477-93</meta:user-defined>
    <meta:user-defined meta:name="OVERHEIDop.ondernummer">93</meta:user-defined>
    <meta:user-defined meta:name="DCTERMS.W3CDTF/DCTERMS.available">2023-10-30</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Appreciatie motie van het lid Van Baarle over mysteryguests inzetten bij banken om discriminatie in de uitvoering van de Wwft in kaart te brengen (Kamerstuk 36410-VII-71)</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Bestrijden witwassen en terrorismefinanciering; Brief regering; Appreciatie motie van het lid Van Baarle over mysteryguests inzetten bij banken om discriminatie in de uitvoering van de Wwft in kaart te brengen (Kamerstuk 36410-VII-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