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71
      <text:tab/>MOTIE VAN DE LEDEN VAN HAGA EN EPHRAIM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het aantal fte's van de Financial Intelligence Unit in geen verhouding staat tot het aantal meldingen van ongebruikelijke transacties;</text:p>
      <text:p text:style-name="ifm_p_mt.3.76mm_ifm">verzoekt de regering het aantal fte's van de Financial Intelligence Unit aanzienlijk uit te breid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77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77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Motie; Motie van de leden Van Haga en Ephraim over het aantal fte's van de Financial Intelligence Unit aanzienlijk uitbreiden</dc:title>
    <meta:user-defined meta:name="OVERHEIDop.ParlID/DC.identifier">kst-31477-71</meta:user-defined>
    <meta:user-defined meta:name="OVERHEIDop.ondernummer">71</meta:user-defined>
    <meta:user-defined meta:name="DCTERMS.W3CDTF/DCTERMS.available">2022-03-31</meta:user-defined>
    <meta:user-defined meta:name="OVERHEIDop.KamerstukTypen/DC.type">Motie</meta:user-defined>
    <meta:user-defined meta:name="OVERHEIDop.dossiernummer">31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het aantal fte's van de Financial Intelligence Unit aanzienlijk uitbreiden</meta:user-defined>
    <meta:user-defined meta:name="OVERHEIDop.indiener">O.R. Ephraim</meta:user-defined>
    <meta:user-defined meta:name="OVERHEIDop.indiener">W.R. van Haga</meta:user-defined>
    <meta:user-defined meta:name="OVERHEIDop.dossiertitel">Bestrijden witwassen en terrorism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Bestrijden witwassen en terrorismefinanciering; Motie; Motie van de leden Van Haga en Ephraim over het aantal fte's van de Financial Intelligence Unit aanzienlijk uit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