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68
      <text:tab/>MOTIE VAN HET LID AZARKAN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steeds meer banken ondernemingen uit bepaalde branches, waarin meer contant geld wordt gebruikt, bij voorbaat uitsluiten voor een bankrekening;</text:p>
      <text:p text:style-name="ifm_p_mt.3.76mm_ifm">constaterende dat de continuïteit van deze branches in gevaar komt als deze ondernemingen geen bankrekening kunnen krijgen;</text:p>
      <text:p text:style-name="ifm_p_mt.3.76mm_ifm">overwegende dat deze branches een grote maatschappelijke waarde hebben;</text:p>
      <text:p text:style-name="ifm_p_mt.3.76mm_ifm">verzoekt de regering om het onmogelijk te maken voor banken om gehele branches een bankrekening te ontzeg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77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77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het lid Azarkan over het voor banken onmogelijk maken om gehele branches een bankrekening te ontzeggen</dc:title>
    <meta:user-defined meta:name="OVERHEIDop.ParlID/DC.identifier">kst-31477-68</meta:user-defined>
    <meta:user-defined meta:name="OVERHEIDop.ondernummer">68</meta:user-defined>
    <meta:user-defined meta:name="DCTERMS.W3CDTF/DCTERMS.available">2022-03-31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voor banken onmogelijk maken om gehele branches een bankrekening te ontzeggen</meta:user-defined>
    <meta:user-defined meta:name="OVERHEIDop.indiener">F. Azarkan</meta:user-defined>
    <meta:user-defined meta:name="OVERHEIDop.dossiertitel">Bestrijden witwassen en terrorism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Bestrijden witwassen en terrorismefinanciering; Motie; Motie van het lid Azarkan over het voor banken onmogelijk maken om gehele branches een bankrekening te ont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