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7-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77<text:tab/>Bestrijden witwassen en terrorismefinanciering </text:h>
      <text:h text:style-name="ifm_p_font.bold_size.9.06pt_mt.18.8mm_indent.-58.5mm_ifm" text:outline-level="1">Nr. 67
      <text:tab/>MOTIE VAN HET LID AZARKAN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banken in het kader van de Wwft functioneren als poortwachters van het financiële systeem om witwassen en terrorismefinanciering te voorkomen;</text:p>
      <text:p text:style-name="ifm_p_mt.3.76mm_ifm">constaterende dat de overheid dit van de banken vraagt en de banken hiermee een overheidstaak op zich nemen;</text:p>
      <text:p text:style-name="ifm_p_mt.3.76mm_ifm">constaterende dat er tegen een besluit van een bank, in het kader van de Wwft, geen bezwaar- en beroepsprocedure openstaat en dat de enige manier om hiertegen in te gaan een civiele procedure is;</text:p>
      <text:p text:style-name="ifm_p_mt.3.76mm_ifm">overwegende dat er normaliter tegen een overheidsbesluit een bezwaar- en beroepsprocedure openstaat in het kader van de Algemene wet bestuursrecht;</text:p>
      <text:p text:style-name="ifm_p_mt.3.76mm_ifm">overwegende dat de rechtsbescherming van burgers hierdoor in het geding is;</text:p>
      <text:p text:style-name="ifm_p_mt.3.76mm_ifm">verzoekt de regering om te onderzoeken of het mogelijk is banken een zelfstandig bestuursorgaan te maken voor de besluiten die zij maken in het kader van de Wwft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77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77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en witwassen en terrorismefinanciering; Motie; Motie van het lid Azarkan over een onderzoek naar de mogelijkheid om banken een zbo te maken voor besluiten die zij nemen in het kader van de Wwft</dc:title>
    <meta:user-defined meta:name="OVERHEIDop.ParlID/DC.identifier">kst-31477-67</meta:user-defined>
    <meta:user-defined meta:name="OVERHEIDop.ondernummer">67</meta:user-defined>
    <meta:user-defined meta:name="DCTERMS.W3CDTF/DCTERMS.available">2022-03-31</meta:user-defined>
    <meta:user-defined meta:name="OVERHEIDop.KamerstukTypen/DC.type">Motie</meta:user-defined>
    <meta:user-defined meta:name="OVERHEIDop.dossiernummer">31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een onderzoek naar de mogelijkheid om banken een zbo te maken voor besluiten die zij nemen in het kader van de Wwft</meta:user-defined>
    <meta:user-defined meta:name="OVERHEIDop.indiener">F. Azarkan</meta:user-defined>
    <meta:user-defined meta:name="OVERHEIDop.dossiertitel">Bestrijden witwassen en terrorism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Bestrijden witwassen en terrorismefinanciering; Motie; Motie van het lid Azarkan over een onderzoek naar de mogelijkheid om banken een zbo te maken voor besluiten die zij nemen in het kader van de Ww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Financiën | Organisatie en beleid</meta:user-defined>
    <meta:user-defined meta:name="OVERHEIDop.versieInformatie"/>
  </office:meta>
</office:document-meta>
</file>