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77<text:tab/>Bestrijden witwassen en terrorismefinanciering </text:h>
      <text:h text:style-name="ifm_p_font.bold_size.9.06pt_mt.18.8mm_indent.-58.5mm_ifm" text:outline-level="1">Nr. 66
      <text:tab/>MOTIE VAN HET LID AZARKAN</text:h>
      <text:p text:style-name="ifm_p_ifm">Voorgesteld 30 maart 2022</text:p>
      <text:p text:style-name="ifm_p_mt.3.76mm_ifm">De Kamer,</text:p>
      <text:p text:style-name="ifm_p_mt.3.76mm_ifm">gehoord de beraadslaging,</text:p>
      <text:p text:style-name="ifm_p_mt.3.76mm_ifm">constaterende dat er veel onduidelijkheid is over de wijze waarop banken de Wwft implementeren en risicoselecties maken;</text:p>
      <text:p text:style-name="ifm_p_mt.3.76mm_ifm">overwegende dat uit steeds meer onderzoeken blijkt dat de overheid burgers ongelijk heeft behandeld op basis van karakteristieken van de persoon in plaats van op basis van de karakteristieken van het risico op fraude;</text:p>
      <text:p text:style-name="ifm_p_mt.3.76mm_ifm">verzoekt de regering op korte termijn een onderzoek te doen naar de risicoselecties die banken ter implementatie van de Wwft gebruik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77, nr. 66<text:tab/><text:page-number text:select-page="current"/></text:p>
      </style:footer>
    </style:master-page>
    <style:master-page xmlns:sdu-fn="http://schema.sdu.nl/2011/07/functions" style:name="Landscape" style:page-layout-name="landscape-margin-text">
      <style:footer>
        <text:p text:style-name="footer">Tweede Kamer, vergaderjaar 2021-2022, 31 477,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Motie; Motie van het lid Azarkan over een onderzoek naar de risicoselecties die banken ter implementatie van de Wwft gebruiken</dc:title>
    <meta:user-defined meta:name="OVERHEIDop.ParlID/DC.identifier">kst-31477-66</meta:user-defined>
    <meta:user-defined meta:name="OVERHEIDop.ondernummer">66</meta:user-defined>
    <meta:user-defined meta:name="DCTERMS.W3CDTF/DCTERMS.available">2022-03-31</meta:user-defined>
    <meta:user-defined meta:name="OVERHEIDop.KamerstukTypen/DC.type">Motie</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Motie van het lid Azarkan over een onderzoek naar de risicoselecties die banken ter implementatie van de Wwft gebruiken</meta:user-defined>
    <meta:user-defined meta:name="OVERHEIDop.indiener">F. Azarkan</meta:user-defined>
    <meta:user-defined meta:name="OVERHEIDop.dossiertitel">Bestrijden witwassen en terrorism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Bestrijden witwassen en terrorismefinanciering; Motie; Motie van het lid Azarkan over een onderzoek naar de risicoselecties die banken ter implementatie van de Wwft gebr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OVERHEIDop.versieInformatie"/>
  </office:meta>
</office:document-meta>
</file>