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64
      <text:tab/>BRIEF VAN DE MINISTER VAN FINANCIËN</text:h>
      <text:p text:style-name="ifm_p_mt.3.76mm_ifm">Aan de Voorzitter van de Tweede Kamer der Staten-Generaal</text:p>
      <text:p text:style-name="ifm_p_mt.3.76mm_ifm">Den Haag, 10 november 2021</text:p>
      <text:p text:style-name="ifm_p_mt.3.76mm_ifm">Tijdens het commissiedebat over de bestrijding van witwassen met de vaste commissie voor Financiën van 9 september 2021 heb ik toegezegd uw Kamer nader te informeren over de onderzoeksopzet en de planning van het onderzoek naar de toekomst van de trustsector (Kamerstuk 31 477, nr. 63). Gedurende dit debat zijn er ook een aantal suggesties gedaan voor de onderzoeksopzet, ik heb deze suggesties verwerkt in de onderzoeksopzet.</text:p>
      <text:p text:style-name="ifm_p_mt.3.76mm_ifm">Tijdens het debat heb ik aangegeven dat het onderzoek onafhankelijk zal worden uitgevoerd door een externe partij die door middel van een aanbestedingstraject wordt geworven. In de offerte-uitvraag heb ik nadrukkelijk opgenomen dat de partij die het onderzoek gaat uitvoeren geen banden mag hebben met de trustsector. In deze brief ga ik in op de onderzoeksopzet die wordt aanbesteed en de planning van de aanbesteding en het onderzoek. Volledigheidshalve wijs ik uw Kamer op de recente berichten naar aanleiding van de Pandora Papers. Het onderzoek zal inzichten bieden die ook relevant zijn bij de opvolging van mogelijke lessen die getrokken worden uit de Pandora Papers.</text:p>
      <text:h text:style-name="ifm_p_font.bold_mt.3.76mm_page.keep-with-next_ifm" text:outline-level="1">Onderzoeksopzet</text:h>
      <text:p text:style-name="ifm_p_mt.3.76mm_ifm">De hoofdvraag die centraal staat in dit onderzoek is of bij trustdienstverlening in Nederland de integriteit voldoende te waarborgen is. Deze vraag zal in breder verband worden onderzocht, waarbij ook zal worden gekeken naar de financieel-economische en de maatschappelijke meerwaarde van deze sector voor Nederland. Bij het onderzoek worden tevens de uitkomsten betrokken van het onderzoek van de Commissie doorstroomvennootschappen. In dat onderzoek is aandacht besteed aan financiële stromen door Nederland en de relatie met witwassen.</text:p>
      <text:p text:style-name="ifm_p_mt.3.76mm_ifm">Om de centrale vraag goed te kunnen beantwoorden en afwegingen te kunnen maken, moeten de onderzoekers tenminste de volgende vragen beantwoorden.</text:p>
      <text:h text:style-name="ifm_p_font.italic_mt.5.08mm_page.keep-with-next_ifm" text:outline-level="2">1.<text:s/>Wat is de aard en omvang van de Nederlandse trustsector?</text:h>
      <text:p text:style-name="ifm_p_mt.4.23mm_ifm">Hierbij moeten de trustkantoren in Nederland in kaart worden gebracht, welke activiteiten zij verrichten en welke type cliënten zij bedienen.</text:p>
      <text:h text:style-name="ifm_p_font.italic_mt.5.08mm_page.keep-with-next_ifm" text:outline-level="2">2.<text:s/>Welke inherente integriteitsrisico’s kent de trustdienstverlening in Nederland en kunnen die voldoende worden beheerst?</text:h>
      <text:p text:style-name="ifm_p_mt.4.23mm_ifm">De beantwoording van deze vraag dient inzicht te geven in integriteitrisico’s die gepaard gaan met trustdiensten die partijen op dit moment in Nederland aanbieden. Ook moet het uitvoeren van de poortwachtersfunctie door trustkantoren worden geanalyseerd.</text:p>
      <text:h text:style-name="ifm_p_font.italic_mt.5.08mm_page.keep-with-next_ifm" text:outline-level="2">3.<text:s/>Wat is de meerwaarde van de trustsector in Nederland?</text:h>
      <text:p text:style-name="ifm_p_mt.4.23mm_ifm">De beantwoording van deze vraag moet inzicht geven in de rol van trustdiensten in het internationale financiële systeem en de maatschappelijke en de financieel-economische (meer)waarde van de trustsector binnen de Nederlandse economie.</text:p>
      <text:h text:style-name="ifm_p_font.italic_mt.5.08mm_page.keep-with-next_ifm" text:outline-level="2">4.<text:s/>Hoe zal de Nederlandse trustsector er in de nabije toekomst uitzien?</text:h>
      <text:p text:style-name="ifm_p_mt.4.23mm_ifm">Dit deel van het onderzoek draait om de vraag welke legale en illegale trustdiensten in de toekomst naar verwachting zullen afnemen, of toenemen en/of trustkantoren zich wellicht gaan richten op het verlenen van andere type diensten.</text:p>
      <text:h text:style-name="ifm_p_font.italic_mt.5.08mm_page.keep-with-next_ifm" text:outline-level="2">5.<text:s/>Wat zijn de voor- en nadelen van (nieuwe) regulering ten opzichte van het geheel of gedeeltelijk verbieden van trustdienstverlening, met het oog op het voorkomen van witwassen?</text:h>
      <text:p text:style-name="ifm_p_mt.4.23mm_ifm">Bij deze vraag dienen een aantal toekomstscenario’s te worden geanalyseerd. Het gaat hierbij in ieder geval om de volgende scenario’s:</text:p>
      <text:p text:style-name="ifm_p_indent.-7mm_mleft.7mm_ifm">a)<text:tab/>het volledig verbieden van trustdienstverlening in Nederland;</text:p>
      <text:p text:style-name="ifm_p_indent.-7mm_mleft.7mm_ifm">b)<text:tab/>het verbieden van specifieke trustdiensten in Nederland;</text:p>
      <text:p text:style-name="ifm_p_indent.-7mm_mleft.7mm_ifm">c)<text:tab/>het strikter reguleren van de trustsector in Nederland;</text:p>
      <text:p text:style-name="ifm_p_indent.-7mm_mleft.7mm_ifm">d)<text:tab/>de situatie ongewijzigd laten.</text:p>
      <text:p text:style-name="ifm_p_ifm">Deze analyse zal zowel economisch, juridisch als maatschappelijk van aard zijn. Ook moeten de waterbedeffecten worden ingeschat bij de verschillende scenario’s.</text:p>
      <text:h text:style-name="ifm_p_font.bold_mt.3.76mm_page.keep-with-next_ifm" text:outline-level="2">Planning</text:h>
      <text:p text:style-name="ifm_p_mt.3.76mm_ifm">Het aanbestedingstraject is gestart. Er is een aantal onderzoeksbureaus benaderd. Bij een geslaagde aanbesteding zal het geselecteerde onderzoeksbureau naar verwachting eind november starten met het onderzoek. Het onderzoek moet voor de zomer van 2022 worden opgelev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64<text:tab/><text:page-number text:select-page="current"/></text:p>
      </style:footer>
    </style:master-page>
    <style:master-page xmlns:sdu-fn="http://schema.sdu.nl/2011/07/functions" style:name="Landscape" style:page-layout-name="landscape-margin-text">
      <style:footer>
        <text:p text:style-name="footer">Tweede Kamer, vergaderjaar 2021-2022, 31 47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Planning onderzoek naar de toekomst van de trustsector</dc:title>
    <meta:user-defined meta:name="OVERHEIDop.ParlID/DC.identifier">kst-31477-64</meta:user-defined>
    <meta:user-defined meta:name="OVERHEIDop.ondernummer">64</meta:user-defined>
    <meta:user-defined meta:name="DCTERMS.W3CDTF/DCTERMS.available">2021-11-15</meta:user-defined>
    <meta:user-defined meta:name="OVERHEIDop.KamerstukTypen/DC.type">Brief</meta:user-defined>
    <meta:user-defined meta:name="OVERHEIDop.dossiernummer">31477</meta:user-defined>
    <meta:user-defined meta:name="OVERHEIDop.documenttitel">Planning onderzoek naar de toekomst van de trustsector</meta:user-defined>
    <meta:user-defined meta:name="OVERHEIDop.indiener">W.B. Hoekstra</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Bestrijden witwassen en terrorismefinanciering; Brief regering; Planning onderzoek naar de toekomst van de trus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