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48
      <text:tab/>BRIEF VAN DE MINISTERS VAN JUSTITIE EN VEILIGHEID
EN VOOR RECHTSBESCHERMING
</text:h>
      <text:p text:style-name="ifm_p_mt.3.76mm_ifm">Aan de Voorzitter van de Tweede Kamer der Staten-Generaal</text:p>
      <text:p text:style-name="ifm_p_mt.3.76mm_ifm">Den Haag, 11 december 2019</text:p>
      <text:p text:style-name="ifm_p_mt.3.76mm_ifm">Hierbij bied ik u ter informatie een deelbesluit (zie bijlage)<text:note text:id="ID-916257-d36e104" text:note-class="footnote"><text:note-citation text:label="1 ">1</text:note-citation><text:note-body><text:p text:style-name="ifm_p_font.normal_size.6.93pt_mt..5mm_indent.-0.1161in_mleft.0.1161in_ifm">Raadpleegbaar via www.tweedekamer.nl</text:p></text:note-body></text:note> op grond van de Wet openbaarheid van bestuur van het Openbaar Ministerie aan welke betrekking heeft op de transactie met de ING.</text:p>
      <text:p text:style-name="ifm_p_mt.3.76mm_ifm">In verband met de (gedeeltelijke) openbaarmaking van de documenten over dit onderwerp wil ik uw Kamer attenderen op dit deelbesluit. De gedeeltelijk openbaar gemaakte documenten zijn te vinden bij het besluit op OM.nl.</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48<text:tab/><text:page-number text:select-page="current"/></text:p>
      </style:footer>
    </style:master-page>
    <style:master-page xmlns:sdu-fn="http://schema.sdu.nl/2011/07/functions" style:name="Landscape" style:page-layout-name="landscape-margin-text">
      <style:footer>
        <text:p text:style-name="footer">Tweede Kamer, vergaderjaar 2019-2020, 31 47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Deelbesluit op Wob-verzoek inzake transactie met de ING</dc:title>
    <meta:user-defined meta:name="OVERHEIDop.ParlID/DC.identifier">kst-31477-48</meta:user-defined>
    <meta:user-defined meta:name="OVERHEIDop.ondernummer">48</meta:user-defined>
    <meta:user-defined meta:name="DCTERMS.W3CDTF/DCTERMS.available">2019-12-18</meta:user-defined>
    <meta:user-defined meta:name="OVERHEIDop.KamerstukTypen/DC.type">Brief</meta:user-defined>
    <meta:user-defined meta:name="OVERHEIDop.dossiernummer">31477</meta:user-defined>
    <meta:user-defined meta:name="OVERHEIDop.documenttitel">Deelbesluit op Wob-verzoek inzake transactie met de 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Brief regering; Deelbesluit op Wob-verzoek inzake transactie met de IN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