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477-37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1 477<text:tab/>Bestrijden witwassen en terrorismefinanciering </text:h>
      <text:h text:style-name="ifm_p_font.bold_size.9.06pt_mt.18.8mm_indent.-58.5mm_ifm" text:outline-level="1">Nr. 37
      <text:tab/>NADER GEWIJZIGDE MOTIE VAN HET LID BRUINS TER VERVANGING VAN DIE GEDRUKT ONDER NR. 36 </text:h>
      <text:p text:style-name="ifm_p_ifm">Voorgesteld 19 februari 2019</text:p>
      <text:p text:style-name="ifm_p_mt.3.76mm_ifm">De Kamer,</text:p>
      <text:p text:style-name="ifm_p_mt.3.76mm_ifm">gehoord de beraadslaging,</text:p>
      <text:p text:style-name="ifm_p_mt.3.76mm_ifm">constaterende dat bij een aanvraag van een gedragsverklaring aanbesteden uit het Justitieel Documentatie Systeem enkel onherroepelijke veroordelingen worden meegewogen;</text:p>
      <text:p text:style-name="ifm_p_mt.3.76mm_ifm">van mening dat het belangrijk is dat schikkingen over geconstateerde misdrijven mee moeten kunnen worden gewogen bij het aanbesteden van een overheidsopdracht in de markt;</text:p>
      <text:p text:style-name="ifm_p_mt.3.76mm_ifm">verzoekt de regering, te bevorderen dat schikkingen over geconstateerde misdrijven bij rechtspersonen kunnen worden betrokken bij het gunnen van opdrachten en dat aanbestedende diensten over deze mogelijkheid worden geïnformeerd,</text:p>
      <text:p text:style-name="ifm_p_mt.3.76mm_ifm">en gaat over tot de orde van de dag.</text:p>
      <text:p text:style-name="ifm_p_mt.3.76mm_ifm">Brui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1 477, nr. 3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1 477, nr. 3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trijden witwassen en terrorismefinanciering; Motie (gewijzigd/nader); Nader gewijzigde motie van het lid Bruins over schikkingen betrekken bij het gunnen van opdrachten (t.v.v. 31477-36)</dc:title>
    <meta:user-defined meta:name="OVERHEIDop.ParlID/DC.identifier">kst-31477-37</meta:user-defined>
    <meta:user-defined meta:name="OVERHEIDop.ondernummer">37</meta:user-defined>
    <meta:user-defined meta:name="DCTERMS.W3CDTF/DCTERMS.available">2019-02-20</meta:user-defined>
    <meta:user-defined meta:name="OVERHEIDop.KamerstukTypen/DC.type">Motie</meta:user-defined>
    <meta:user-defined meta:name="OVERHEIDop.dossiernummer">31477</meta:user-defined>
    <meta:user-defined meta:name="OVERHEIDop.documenttitel">Nader gewijzigde motie van het lid Bruins over schikkingen betrekken bij het gunnen van opdrachten (t.v.v. 31477-36)</meta:user-defined>
    <meta:user-defined meta:name="OVERHEIDop.Parlementair/DC.type">Kamerstuk</meta:user-defined>
    <meta:user-defined meta:name="OVERHEIDop.indiener">E.E.W. Bruins</meta:user-defined>
    <meta:user-defined meta:name="OVERHEIDop.vergaderjaar">2018-2019</meta:user-defined>
    <meta:user-defined meta:name="OVERHEIDop.dossiertitel">Bestrijden witwassen en terrorismefinancier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estrijden witwassen en terrorismefinanciering; Motie (gewijzigd/nader); Nader gewijzigde motie van het lid Bruins over schikkingen betrekken bij het gunnen van opdrachten (t.v.v. 31477-36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2-19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OVERHEID.TaxonomieBeleidsagenda/OVERHEID.category">Openbare orde en veiligheid | Criminaliteit</meta:user-defined>
    <meta:user-defined meta:name="OVERHEID.TaxonomieBeleidsagenda/OVERHEID.category">Recht | Strafrecht</meta:user-defined>
    <meta:user-defined meta:name="OVERHEID.TaxonomieBeleidsagenda/OVERHEID.category">Financiën | Organisatie en beleid</meta:user-defined>
    <meta:user-defined meta:name="OVERHEIDop.versieInformatie"/>
  </office:meta>
</office:document-meta>
</file>