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36
      <text:tab/>GEWIJZIGDE MOTIE VAN HET LID BRUINS TER VERVANGING VAN DIE GEDRUKT ONDER NR. 35 </text:h>
      <text:p text:style-name="ifm_p_ifm">Voorgesteld 19 februari 2019</text:p>
      <text:p text:style-name="ifm_p_mt.3.76mm_ifm">De Kamer,</text:p>
      <text:p text:style-name="ifm_p_mt.3.76mm_ifm">gehoord de beraadslaging,</text:p>
      <text:p text:style-name="ifm_p_mt.3.76mm_ifm">constaterende dat bij een aanvraag van een gedragsverklaring aanbesteden uit het Justitieel Documentatie Systeem enkel onherroepelijke veroordelingen worden meegewogen;</text:p>
      <text:p text:style-name="ifm_p_mt.3.76mm_ifm">van mening dat het mogelijk moet zijn dat schikkingen over geconstateerde misdrijven mee moeten kunnen worden gewogen bij het aanbesteden van een overheidsopdracht in de markt;</text:p>
      <text:p text:style-name="ifm_p_mt.3.76mm_ifm">verzoekt de regering, om ervoor zorg te dragen dat schikkingen over geconstateerde misdrijven bij rechtspersonen kunnen worden betrokken bij het gunnen van opdrachten en dat aanbestedende diensten over deze mogelijkheid worden geïnformeerd,</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36<text:tab/><text:page-number text:select-page="current"/></text:p>
      </style:footer>
    </style:master-page>
    <style:master-page xmlns:sdu-fn="http://schema.sdu.nl/2011/07/functions" style:name="Landscape" style:page-layout-name="landscape-margin-text">
      <style:footer>
        <text:p text:style-name="footer">Tweede Kamer, vergaderjaar 2018-2019, 31 47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Motie; Gewijzigde motie van het lid Bruins over schikkingen betrekken bij het gunnen van opdrachten (t.v.v. 31477-35)</dc:title>
    <meta:user-defined meta:name="OVERHEIDop.ParlID/DC.identifier">kst-31477-36</meta:user-defined>
    <meta:user-defined meta:name="OVERHEIDop.ondernummer">36</meta:user-defined>
    <meta:user-defined meta:name="DCTERMS.W3CDTF/DCTERMS.available">2019-02-20</meta:user-defined>
    <meta:user-defined meta:name="OVERHEIDop.KamerstukTypen/DC.type">Motie</meta:user-defined>
    <meta:user-defined meta:name="OVERHEIDop.dossiernummer">31477</meta:user-defined>
    <meta:user-defined meta:name="OVERHEIDop.documenttitel">Gewijzigde motie van het lid Bruins over schikkingen betrekken bij het gunnen van opdrachten (t.v.v. 31477-35)</meta:user-defined>
    <meta:user-defined meta:name="OVERHEIDop.Parlementair/DC.type">Kamerstuk</meta:user-defined>
    <meta:user-defined meta:name="OVERHEIDop.indiener">E.E.W. Bruins</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Motie; Gewijzigde motie van het lid Bruins over schikkingen betrekken bij het gunnen van opdrachten (t.v.v. 31477-35)</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