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31
      <text:tab/>MOTIE VAN HET LID NIJBOER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overwegende dat contante betalingen van grote bedragen een groot witwasrisico met zich meedragen;</text:p>
      <text:p text:style-name="ifm_p_mt.3.76mm_ifm">overwegende dat girale betalingen bij grote bedragen meer voor de hand liggen en beter beheersbaar zijn in de strijd tegen witwassen, corruptie en terrorismefinanciering;</text:p>
      <text:p text:style-name="ifm_p_mt.3.76mm_ifm">overwegende dat de meldingsgrens met € 10.000 zeer hoog ligt en de mogelijkheden tot witwassen met contanten zo onvoldoende worden weggenomen;</text:p>
      <text:p text:style-name="ifm_p_mt.3.76mm_ifm">verzoekt de regering, te onderzoeken of de meldingsgrens verder verlaagd kan word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77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77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en witwassen en terrorismefinanciering; Motie; Motie van het lid Nijboer over onderzoeken of de meldingsgrens verlaagd kan worden</dc:title>
    <meta:user-defined meta:name="OVERHEIDop.ParlID/DC.identifier">kst-31477-31</meta:user-defined>
    <meta:user-defined meta:name="OVERHEIDop.ondernummer">31</meta:user-defined>
    <meta:user-defined meta:name="DCTERMS.W3CDTF/DCTERMS.available">2019-01-17</meta:user-defined>
    <meta:user-defined meta:name="OVERHEIDop.KamerstukTypen/DC.type">Motie</meta:user-defined>
    <meta:user-defined meta:name="OVERHEIDop.dossiernummer">31477</meta:user-defined>
    <meta:user-defined meta:name="OVERHEIDop.adviesRvS"/>
    <meta:user-defined meta:name="OVERHEIDop.documenttitel">Motie van het lid Nijboer over onderzoeken of de meldingsgrens verlaagd kan worden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Bestrijden witwassen en terrorism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en witwassen en terrorismefinanciering; Motie; Motie van het lid Nijboer over onderzoeken of de meldingsgrens verlaagd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