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24<text:tab/>BRIEF VAN DE MINISTER VAN FINANCIËN</text:h>
      <text:p text:style-name="ifm_p_mt.3.76mm_ifm">Aan de Voorzitter van de Tweede Kamer der Staten-Generaal</text:p>
      <text:p text:style-name="ifm_p_mt.3.76mm_ifm">Den Haag, 7 juni 2018</text:p>
      <text:p text:style-name="ifm_p_mt.3.76mm_ifm">In de regeling van werkzaamheden van 6 maart jl. (Handelingen II 2017/18, nr. 57, item 26) heeft uw Kamer verzocht om informatie over wanneer de beleidsmonitor van het Wetenschappelijk Onderzoek- en Documentatiecentrum (WODC) over witwassen en over terrorismefinanciering, en de integrale kabinetsreactie daarop, aan de Kamer zullen worden aangeboden. Om aan dit verzoek tegemoet te komen kan ik u mede namens de Minister van Justitie en Veiligheid als volgt berichten.</text:p>
      <text:p text:style-name="ifm_p_mt.3.76mm_ifm">Momenteel worden er onderzoeken verricht naar de effectiviteit van het Nederlandse beleid ter voorkoming en bestrijding van witwassen en van terrorismefinanciering. Deze onderzoeken zijn door het WODC extern aanbesteed en worden naar verwachting rond de zomer opgeleverd. Zoals eerder aan uw Kamer bericht<text:note text:id="ID-845675-d36e86" text:note-class="footnote"><text:note-citation text:label="1 ">1</text:note-citation><text:note-body><text:p text:style-name="ifm_p_font.normal_size.6.93pt_mt..5mm_indent.-0.1161in_mleft.0.1161in_ifm">Kamerstuk 31 477, nr. 23; Aanhangsel Handelingen II, 2017/18, nr. 1735.</text:p></text:note-body></text:note> zal na afronding van deze onderzoeken een integrale beleidsreactie worden opgesteld op zowel deze beleidsmonitoren, als de reeds toegezonden Nationale Risicoanalyse witwassen en terrorismefinanciering van het WODC.<text:note text:id="ID-845675-d36e94" text:note-class="footnote"><text:note-citation text:label="2 ">2</text:note-citation><text:note-body><text:p text:style-name="ifm_p_font.normal_size.6.93pt_mt..5mm_indent.-0.1161in_mleft.0.1161in_ifm">Kamerstuk 31 477, nr. 22.</text:p></text:note-body></text:note> De beleidsreactie en de hiervoor genoemde beleidsmonitoren zullen vervolgens aan uw Kamer worden aangebo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77, nr. 24<text:tab/><text:page-number text:select-page="current"/></text:p>
      </style:footer>
    </style:master-page>
    <style:master-page xmlns:sdu-fn="http://schema.sdu.nl/2011/07/functions" style:name="Landscape" style:page-layout-name="landscape-margin-text">
      <style:footer>
        <text:p text:style-name="footer">Tweede Kamer, vergaderjaar 2017-2018, 31 47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Brief regering; Reactie op verzoek om informatie inzake afronding beleidsmonitoren witwassen en terrorismefinanciering</dc:title>
    <meta:user-defined meta:name="OVERHEIDop.ParlID/DC.identifier">kst-31477-24</meta:user-defined>
    <meta:user-defined meta:name="OVERHEIDop.ondernummer">24</meta:user-defined>
    <meta:user-defined meta:name="DCTERMS.W3CDTF/DCTERMS.available">2018-06-15</meta:user-defined>
    <meta:user-defined meta:name="OVERHEIDop.KamerstukTypen/DC.type">Brief</meta:user-defined>
    <meta:user-defined meta:name="OVERHEIDop.dossiernummer">31477</meta:user-defined>
    <meta:user-defined meta:name="OVERHEIDop.adviesRvS"/>
    <meta:user-defined meta:name="OVERHEIDop.documenttitel">Reactie op verzoek om informatie inzake afronding beleidsmonitoren witwassen en terrorismefinanciering</meta:user-defined>
    <meta:user-defined meta:name="OVERHEIDop.Parlementair/DC.type">Kamerstuk</meta:user-defined>
    <meta:user-defined meta:name="OVERHEIDop.indiener">W.B. Hoekstra</meta:user-defined>
    <meta:user-defined meta:name="OVERHEIDop.vergaderjaar">2017-2018</meta:user-defined>
    <meta:user-defined meta:name="OVERHEIDop.dossiertitel">Bestrijden witwassen en terrorism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en witwassen en terrorismefinanciering; Brief regering; Reactie op verzoek om informatie inzake afronding beleidsmonitoren witwassen en terrorismefinanciering</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