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</text:h>
      <text:h text:style-name="ifm_p_font.bold_size.9.06pt_mt.18.8mm_indent.-58.5mm_ifm" text:outline-level="1">Nr. 15
      <text:tab/>MOTIE VAN HET DE LEDEN GRASHOFF EN GROOT</text:h>
      <text:p text:style-name="ifm_p_ifm">Voorgesteld 17 mei 2016</text:p>
      <text:p text:style-name="ifm_p_mt.3.76mm_ifm">De Kamer,</text:p>
      <text:p text:style-name="ifm_p_mt.3.76mm_ifm">gehoord de beraadslaging,</text:p>
      <text:p text:style-name="ifm_p_mt.3.76mm_ifm">overwegende dat het UBO-register een belangrijke bron kan worden voor journalisten en onderzoekers bij hun werk om financiële misstanden en malversaties op te sporen;</text:p>
      <text:p text:style-name="ifm_p_mt.3.76mm_ifm">overwegende dat het voor deze gebruikers van belang is dat het UBO-register eenvoudig doorzoekbaar is, en de data zo veel mogelijk open toegankelijk zijn;</text:p>
      <text:p text:style-name="ifm_p_mt.3.76mm_ifm">overwegende dat de effectiviteit van het UBO-register onder druk staat als de kosten voor het gebruik ervan te hoog zijn en de gebruiksvriendelijkheid te laag is;</text:p>
      <text:p text:style-name="ifm_p_mt.3.76mm_ifm">verzoekt de regering, bij het uitwerken van het wetsvoorstel rekening te houden met de toegankelijkheid, kosten en gebruiksvriendelijkheid voor journalisten, onderzoekers en maatschappelijke organisaties zoals Tax Justice,</text:p>
      <text:p text:style-name="ifm_p_mt.3.76mm_ifm">en gaat over tot de orde van de dag.</text:p>
      <text:p text:style-name="ifm_p_mt.3.76mm_ifm">Grashoff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7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7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en witwassen en terrorismefinanciering; Motie; Motie van de leden Grashoff en Groot over toegankelijkheid, kosten en gebruiksvriendelijkheid van het UBO-register</dc:title>
    <meta:user-defined meta:name="OVERHEIDop.ParlID/DC.identifier">kst-31477-15</meta:user-defined>
    <meta:user-defined meta:name="OVERHEIDop.ondernummer">15</meta:user-defined>
    <meta:user-defined meta:name="DCTERMS.W3CDTF/DCTERMS.available">2016-05-18</meta:user-defined>
    <meta:user-defined meta:name="OVERHEIDop.KamerstukTypen/DC.type">Motie</meta:user-defined>
    <meta:user-defined meta:name="OVERHEIDop.dossiernummer">31477</meta:user-defined>
    <meta:user-defined meta:name="OVERHEIDop.documenttitel">Motie van de leden Grashoff en Groot over toegankelijkheid, kosten en gebruiksvriendelijkheid van het UBO-register</meta:user-defined>
    <meta:user-defined meta:name="OVERHEIDop.Parlementair/DC.type">Kamerstuk</meta:user-defined>
    <meta:user-defined meta:name="OVERHEIDop.indiener">V.A. Groot</meta:user-defined>
    <meta:user-defined meta:name="OVERHEIDop.indiener">H.J. Grashoff</meta:user-defined>
    <meta:user-defined meta:name="OVERHEIDop.vergaderjaar">2015-2016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de leden Grashoff en Groot over toegankelijkheid, kosten en gebruiksvriendelijkheid van het UBO-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