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1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77<text:tab/>Bestrijden witwassen en terrorismefinanciering</text:h>
      <text:h text:style-name="ifm_p_font.bold_size.12.26pt_mt.7.52mm_indent.-58.5mm_ifm" text:outline-level="1">24 557<text:tab/>Kansspelen</text:h>
      <text:h text:style-name="ifm_p_font.bold_size.9.06pt_mt.18.8mm_indent.-58.5mm_ifm" text:outline-level="1">Nr. 127
      <text:tab/>BRIEF VAN DE STAATSSECRETARIS VAN JUSTITIE EN VEILIGHEID</text:h>
      <text:p text:style-name="ifm_p_mt.3.76mm_ifm">Aan de Voorzitter van de Tweede Kamer der Staten-Generaal</text:p>
      <text:p text:style-name="ifm_p_mt.3.76mm_ifm">Den Haag, 23 april 2026</text:p>
      <text:p text:style-name="ifm_p_mt.3.76mm_ifm">Met deze brief informeer ik uw Kamer over onderzoek dat is uitgevoerd naar de risico’s op witwassen en terrorismefinanciering in de kansspelsector. Het gaat om het volgende onderzoek met addendum, uitgevoerd door Dialogic in opdracht van het Wetenschappelijk Onderzoek- en Datacentrum (WODC):</text:p>
      <text:p text:style-name="ifm_p_indent.-7mm_mleft.7mm_ifm">1.<text:tab/>Vervolgonderzoek naar risico’s op witwassen en terrorismefinanciering i.h.k.v. de mogelijke AMLR-vrijstelling voor kansspeldiensten.</text:p>
      <text:p text:style-name="ifm_p_indent.0mm_mleft.7mm_ifm">Dit onderzoek richtte zich op landgebonden kansspelen: loterijen, krasloten, speelautomaten en landgebonden sportweddenschappen. Holland Casino is niet meegenomen in dit onderzoek, omdat Holland Casino onder de huidige en toekomstige wetgeving geen vrijstelling kan ontvangen.</text:p>
      <text:p text:style-name="ifm_p_indent.-7mm_mleft.7mm_ifm">2.<text:tab/>Risico’s op witwassen en terrorismefinanciering: kansspelen op afstand (addendum).</text:p>
      <text:p text:style-name="ifm_p_indent.0mm_mleft.7mm_ifm">Dit onderdeel, dat later als addendum is toegevoegd en op 23 april 2026 openbaar wordt gemaakt, analyseerde specifiek online kansspelen en hun risicoprofiel. Kansspelen op afstand kunnen onder de huidige en toekomstige wetgeving geen vrijstelling ontvangen.</text:p>
      <text:p text:style-name="ifm_p_mt.3.76mm_ifm">De uitkomsten van deze onderzoeken zijn meegenomen bij de voorbereiding van de uitvoering van het nieuwe Europese pakket aan anti-witwasmaatregelen bestaande uit de Anti-Money Laundering Regulation (AMLR, Verordening (EU) 2024/1624), de zesde Anti-Money Laundering Directive (AMLD6, Richtlijn (EU) 2024/1640) en de oprichting van de Europese Anti-Money Laundering Authority (AMLA).</text:p>
      <text:p text:style-name="ifm_p_mt.3.76mm_ifm">Kansspelen op afstand en Holland Casino komen zowel op basis van de huidige wet- en regelgeving als onder de nieuwe AMLR niet in aanmerking voor vrijstelling van de Europese anti-witwasmaatregelen. Onder de huidige wet- en regelgeving zijn landgebonden sportweddenschappen, harddraverijen en paardenrennen vrijgesteld (artikel 2 van de Uitvoeringsregeling Wet ter voorkoming van witwassen en financieren van terrorisme). Dit is onder de AMLR niet meer mogelijk. Dit vraagt dus het nodige van de aanbieders van die kansspelen aangezien de genoemde Europese anti-witwasmaatregelen op 10 juli 2027 van kracht worden. Het kabinet werkt, onder meer met inbreng van de Kansspelautoriteit, aan een implementatiewetsvoorstel om voor te laten leggen aan de Afdeling advisering van de Raad van State en aan daaropvolgende algemene maatregelen van bestuur.</text:p>
      <text:p text:style-name="ifm_p_mt.3.76mm_ifm">Voor goededoelenloterijen, de Staatsloterij, krasloten, de lotto, speelautomaten, winkelweekacties en kleine kansspelen wil ik de vrijstelling voortzetten die nu ook geldt. Daartoe zal ik op basis van de uitkomsten van bijgevoegde onderzoeken de Europese Commissie in kennis stellen van het Nederlandse voornemen deze deelsectoren vrij te stellen van de AMLR-verplichtingen. Dit vanwege het lage risico op witwassen en terrorismefinanciering in deze sectoren. Het vrijstellen van de genoemde laagrisicosectoren zorgt voor een proportionele toepassing van de AMLR, waarbij laagrisicosectoren niet onnodig worden belast en continuïteit wordt gewaarborgd.</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77, nr. 127<text:tab/><text:page-number text:select-page="current"/></text:p>
      </style:footer>
    </style:master-page>
    <style:master-page xmlns:sdu-fn="http://schema.sdu.nl/2011/07/functions" style:name="Landscape" style:page-layout-name="landscape-margin-text">
      <style:footer>
        <text:p text:style-name="footer">Tweede Kamer, vergaderjaar 2025-2026, 31 477,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Onderzoek naar de risico’s op witwassen bij kansspelen</dc:title>
    <meta:user-defined meta:name="OVERHEIDop.ParlID/DC.identifier">kst-31477-127</meta:user-defined>
    <meta:user-defined meta:name="OVERHEIDop.ondernummer">127</meta:user-defined>
    <meta:user-defined meta:name="DCTERMS.W3CDTF/DCTERMS.available">2026-04-29</meta:user-defined>
    <meta:user-defined meta:name="OVERHEIDop.KamerstukTypen/DC.type">Brief</meta:user-defined>
    <meta:user-defined meta:name="OVERHEIDop.dossiernummer">31477;24557</meta:user-defined>
    <meta:user-defined meta:name="OVERHEIDop.configuratie">https://repository.officiele-overheidspublicaties.nl/MasterConfiguraties/MC-OEP-Kamerstuk-Web/1.10/xml/MC-OEP-Kamerstuk-Web.xml</meta:user-defined>
    <meta:user-defined meta:name="OVERHEIDop.documenttitel">Onderzoek naar de risico’s op witwassen bij kansspelen</meta:user-defined>
    <meta:user-defined meta:name="OVERHEIDop.indiener">K.T. van Bruggen</meta:user-defined>
    <meta:user-defined meta:name="OVERHEIDop.dossiertitel">Bestrijden witwassen en terrorismefinanci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Bestrijden witwassen en terrorismefinanciering; Brief regering; Onderzoek naar de risico’s op witwassen bij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