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26
      <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van de Tweede Kamer op 2 april 2026.</text:p><text:p text:style-name="ifm_p_size.6.93pt_mt.3.76mm_ifm">De algemene maatregel van bestuur is aan de Kamer overgelegd tot en met 30 april 2026.</text:p><text:p text:style-name="ifm_p_size.6.93pt_mt.3.76mm_ifm">De voordracht voor de algemene maatregel van bestuur kan niet eerder worden gedaan dan op 1 mei 2026.</text:p></draw:text-box></draw:frame>Aan de Voorzitter van de Tweede Kamer der Staten-Generaal</text:p>
      <text:p text:style-name="ifm_p_mt.3.76mm_ifm">Den Haag, 2 april 2026</text:p>
      <text:p text:style-name="ifm_p_mt.3.76mm_ifm">Hierbij bied ik, mede namens de Minister van Justitie en Veiligheid en de Minister van Economische Zaken en Klimaat, u het ontwerpwijzigingsbesluit toegang UBO-registers voor natuurlijke personen en rechtspersonen met een legitiem belang aan. Voor de inhoud van het ontwerpbesluit verwijs ik u naar de ontwerp-nota van toelichting. De uitvoeringstoets en de adviezen van de Autoriteit Persoonsgegevens en het Adviescollege Toetsing Regeldruk staan op de Wetgevingskalender.<text:note text:id="ID-1244203-d40e68" text:note-class="footnote"><text:note-citation text:label="1 ">1</text:note-citation><text:note-body><text:p text:style-name="ifm_p_font.normal_size.6.93pt_mt..5mm_indent.-0.1161in_mleft.0.1161in_ifm">https://wetgevingskalender.overheid.nl/Regeling/WGK015141.</text:p></text:note-body></text:note></text:p>
      <text:p text:style-name="ifm_p_mt.3.76mm_ifm">De voorlegging geschiedt op grond van artikel 22a, zevende lid, Handelsregisterwet en artikel 7, zevende lid, Implementatiewet registratie uiteindelijk belanghebbenden van trusts en soortgelijke juridische constructies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6<text:tab/><text:page-number text:select-page="current"/></text:p>
      </style:footer>
    </style:master-page>
    <style:master-page xmlns:sdu-fn="http://schema.sdu.nl/2011/07/functions" style:name="Landscape" style:page-layout-name="landscape-margin-text">
      <style:footer>
        <text:p text:style-name="footer">Tweede Kamer, vergaderjaar 2025-2026, 31 47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Wijzigingsbesluit toegang UBO-registers voor natuurlijke personen en rechtspersonen met een legitiem belang</dc:title>
    <meta:user-defined meta:name="OVERHEIDop.ParlID/DC.identifier">kst-31477-126</meta:user-defined>
    <meta:user-defined meta:name="OVERHEIDop.ondernummer">126</meta:user-defined>
    <meta:user-defined meta:name="DCTERMS.W3CDTF/DCTERMS.available">2026-04-1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Wijzigingsbesluit toegang UBO-registers voor natuurlijke personen en rechtspersonen met een legitiem belang</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Bestrijden witwassen en terrorismefinanciering; Brief regering; Wijzigingsbesluit toegang UBO-registers voor natuurlijke personen en rechtspersonen met een legitiem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