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25
      <text:tab/>BRIEF VAN DE MINISTER VAN FINANCIËN</text:h>
      <text:p text:style-name="ifm_p_mt.3.76mm_ifm">Aan de Voorzitter van de Tweede Kamer der Staten-Generaal</text:p>
      <text:p text:style-name="ifm_p_mt.3.76mm_ifm">Den Haag, 30 maart 2026</text:p>
      <text:p text:style-name="ifm_p_mt.3.76mm_ifm">Van 11 tot en met 13 februari 2026 vond in Mexico-Stad de plenaire vergadering van de Financial Action Task Force (FATF) plaats.</text:p>
      <text:p text:style-name="ifm_p_mt.3.76mm_ifm">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s van Italië, Oostenrijk en Singapore;</text:p>
      <text:p text:style-name="ifm_p_indent.-5mm_mleft.5mm_ifm">•<text:tab/>Een aanpassing van de grijze lijst met jurisdicties die onder verscherpt toezicht staan. Koeweit en Papoea-Nieuw-Guinea zijn toegevoegd, er zijn geen landen verwijderd. De zwarte lijst is ongewijzigd gebleven en bevat Iran, Noord-Korea en Myanmar;</text:p>
      <text:p text:style-name="ifm_p_indent.-5mm_mleft.5mm_ifm">•<text:tab/>Met betrekking tot de risico’s van terrorismefinanciering en proliferatiefinanciering die uitgaan van Iran, heeft de FATF een verscherpte verklaring aangenomen;</text:p>
      <text:p text:style-name="ifm_p_indent.-5mm_mleft.5mm_ifm">•<text:tab/>Het instemmen met de publicatie van een rapport over online fraude;</text:p>
      <text:p text:style-name="ifm_p_indent.-5mm_mleft.5mm_ifm">•<text:tab/>Het opstellen van de strategische prioriteiten van de FATF voor de periode 2026–2028, en</text:p>
      <text:p text:style-name="ifm_p_indent.-5mm_mleft.5mm_ifm">•<text:tab/>In april vindt de tweejaarlijkse ministeriële vergadering van Ministers van de FATF-leden plaats tijdens de IMF-voorjaarsvergadering, waarbij de strategische prioriteiten voor 2026–2028 worden besproken.</text:p>
      <text:p text:style-name="ifm_p_indent.-5mm_mleft.5mm_ifm">•<text:tab/>Het instemmen met de benoeming van de heer Giles Thomson (VK) als President van de FATF voor de periode juli 2026-juni 2028.</text:p>
      <text:p text:style-name="ifm_p_mt.3.76mm_ifm">Een toelichting op deze onderwerpen treft u aan in bijgevoegd verslag. De volgende plenaire vergadering is voorzien van 17 tot en met 19 juni 2026.</text:p>
      <text:p text:style-name="ifm_p_ifm">Hiernaast wil ik melden dat in de zomer van 2025 het follow-up proces naar aanleiding van de Nederlandse evaluatie uit 2022<text:note text:id="ID-1242058-d40e108" text:note-class="footnote"><text:note-citation text:label="1 ">1</text:note-citation><text:note-body><text:p text:style-name="ifm_p_font.normal_size.6.93pt_mt..5mm_indent.-0.1161in_mleft.0.1161in_ifm">Kamerstukken II 2021–2022, 31 477, nr. 79.</text:p></text:note-body></text:note> heeft plaatsgevonden. Omdat Nederland in 2022 goede scores heeft behaald, was het follow up proces vrijwillig en beperkt van aard. In dit kader heeft er een integrale herbeoordeling van de standaard omtrent cryptoactiva door een team van internationale experts plaatsgevonden. Nederland scoorde op dit vlak in 2022 onvoldoende maar dankzij onder meer de implementatie van de MiCa-verordening heeft de FATF in het najaar geoordeeld dat Nederland inmiddels ruimvoldoende scoort op deze standaa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5<text:tab/><text:page-number text:select-page="current"/></text:p>
      </style:footer>
    </style:master-page>
    <style:master-page xmlns:sdu-fn="http://schema.sdu.nl/2011/07/functions" style:name="Landscape" style:page-layout-name="landscape-margin-text">
      <style:footer>
        <text:p text:style-name="footer">Tweede Kamer, vergaderjaar 2025-2026, 31 47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februari 2026</dc:title>
    <meta:user-defined meta:name="OVERHEIDop.ParlID/DC.identifier">kst-31477-125</meta:user-defined>
    <meta:user-defined meta:name="OVERHEIDop.ondernummer">125</meta:user-defined>
    <meta:user-defined meta:name="DCTERMS.W3CDTF/DCTERMS.available">2026-04-01</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Verslag plenaire vergadering Financial Action Task Force (FATF) februari 2026</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Bestrijden witwassen en terrorismefinanciering; Brief regering; Verslag plenaire vergadering Financial Action Task Force (FATF)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