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1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124<text:tab/>BRIEF VAN DE MINISTER VAN FINANCIËN</text:h>
      <text:p text:style-name="ifm_p_mt.3.76mm_ifm">Aan de Voorzitter van de Tweede Kamer der Staten-Generaal</text:p>
      <text:p text:style-name="ifm_p_mt.3.76mm_ifm">Den Haag, 13 februari 2026</text:p>
      <text:p text:style-name="ifm_p_mt.3.76mm_ifm">Hierbij bied ik, mede namens de Minister van Justitie en Veiligheid en de Minister van Economische Zaken, u het ontwerpwijzigingsbesluit toegang UBO-registers voor bestuursorganen en rechtspersonen met een overheidstaak aan. Voor de inhoud van het ontwerpbesluit verwijs ik u naar de ontwerp-nota van toelichting. De uitvoeringstoetsen en het advies van de Autoriteit Persoonsgegevens staan op de Wetgevingskalender.<text:note text:id="ID-1239840-d40e68" text:note-class="footnote"><text:note-citation text:label="1 ">1</text:note-citation><text:note-body><text:p text:style-name="ifm_p_font.normal_size.6.93pt_mt..5mm_indent.-0.1161in_mleft.0.1161in_ifm">https://wetgevingskalender.overheid.nl/Regeling/WGK026140.</text:p></text:note-body></text:note></text:p>
      <text:p text:style-name="ifm_p_mt.3.76mm_ifm">De voorlegging geschiedt in het kader van een toezegging aan uw Kamer van mijn voorganger op 24 april 2024<text:note text:id="ID-1239840-d40e79" text:note-class="footnote"><text:note-citation text:label="2 ">2</text:note-citation><text:note-body><text:p text:style-name="ifm_p_font.normal_size.6.93pt_mt..5mm_indent.-0.1161in_mleft.0.1161in_ifm">Kamerstukken II 2023/24, 31 477, nr. 103</text:p></text:note-body></text:note> en biedt uw Kamer de mogelijkheid zich uit te spreken over het ontwerpbesluit voordat het aan de Afdeling advisering van de Raad van State zal worden voorgelegd en vervolgens zal worden vastgesteld.</text:p>
      <text:p text:style-name="ifm_p_mt.3.76mm_ifm">Op grond van de aangehaalde toezegg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77, nr. 124<text:tab/><text:page-number text:select-page="current"/></text:p>
      </style:footer>
    </style:master-page>
    <style:master-page xmlns:sdu-fn="http://schema.sdu.nl/2011/07/functions" style:name="Landscape" style:page-layout-name="landscape-margin-text">
      <style:footer>
        <text:p text:style-name="footer">Tweede Kamer, vergaderjaar 2025-2026, 31 477,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Wijzigingsbesluit toegang UBO-registers voor bestuursorganen en rechtspersonen met een overheidstaak</dc:title>
    <meta:user-defined meta:name="OVERHEIDop.ParlID/DC.identifier">kst-31477-124</meta:user-defined>
    <meta:user-defined meta:name="OVERHEIDop.ondernummer">124</meta:user-defined>
    <meta:user-defined meta:name="DCTERMS.W3CDTF/DCTERMS.available">2026-03-18</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10/xml/MC-OEP-Kamerstuk-Web.xml</meta:user-defined>
    <meta:user-defined meta:name="OVERHEIDop.documenttitel">Wijzigingsbesluit toegang UBO-registers voor bestuursorganen en rechtspersonen met een overheidstaak</meta:user-defined>
    <meta:user-defined meta:name="OVERHEIDop.indiener">E. Heinen</meta:user-defined>
    <meta:user-defined meta:name="OVERHEIDop.dossiertitel">Bestrijden witwassen en terrorismefinancie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3</meta:user-defined>
    <meta:user-defined meta:name="DC.title">Bestrijden witwassen en terrorismefinanciering; Brief regering; Wijzigingsbesluit toegang UBO-registers voor bestuursorganen en rechtspersonen met een overheidst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