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22<text:tab/>BRIEF VAN DE ALGEMENE REKENKAMER</text:h>
      <text:p text:style-name="ifm_p_mt.3.76mm_ifm">Aan de Voorzitter van de Tweede Kamer der Staten-Generaal</text:p>
      <text:p text:style-name="ifm_p_mt.3.76mm_ifm">Den Haag, 11 maart 2026</text:p>
      <text:p text:style-name="ifm_p_mt.3.76mm_ifm">Hierbij bieden wij u aan het op 26 februari 2026 door ons vastgestelde rapport <text:span text:style-name="ifm_span_font.italic_ifm">Gevolgen groot, opbrengsten onbekend; Onderzoek naar de anti-witwasaanpak in de bankensector</text:span>.</text:p>
      <text:p text:style-name="ifm_p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drs. M.J.P. (Mark)<text:s/>Smolenaars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7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7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Brief Algemene Rekenkamer; Rapport 'Gevolgen groot, opbrengsten onbekend; Onderzoek naar de anti-witwasaanpak in de bankensector'</dc:title>
    <meta:user-defined meta:name="OVERHEIDop.ParlID/DC.identifier">kst-31477-122</meta:user-defined>
    <meta:user-defined meta:name="OVERHEIDop.ondernummer">122</meta:user-defined>
    <meta:user-defined meta:name="DCTERMS.W3CDTF/DCTERMS.available">2026-03-12</meta:user-defined>
    <meta:user-defined meta:name="OVERHEIDop.KamerstukTypen/DC.type">Brief</meta:user-defined>
    <meta:user-defined meta:name="OVERHEIDop.dossiernummer">3147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'Gevolgen groot, opbrengsten onbekend; Onderzoek naar de anti-witwasaanpak in de bankensector'</meta:user-defined>
    <meta:user-defined meta:name="OVERHEIDop.indiener">P.J. Duisenberg</meta:user-defined>
    <meta:user-defined meta:name="OVERHEIDop.dossiertitel">Bestrijden witwassen en terrorismefinancier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1</meta:user-defined>
    <meta:user-defined meta:name="DC.title">Bestrijden witwassen en terrorismefinanciering; Brief Algemene Rekenkamer; Rapport 'Gevolgen groot, opbrengsten onbekend; Onderzoek naar de anti-witwasaanpak in de bankensector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