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21
      <text:tab/>BRIEF VAN DE MINISTER VAN FINANCIËN</text:h>
      <text:p text:style-name="ifm_p_mt.3.76mm_ifm">Aan de Voorzitter van de Tweede Kamer der Staten-Generaal</text:p>
      <text:p text:style-name="ifm_p_mt.3.76mm_ifm">Den Haag, 16 december 2025</text:p>
      <text:p text:style-name="ifm_p_mt.3.76mm_ifm">Van 22 tot 24 oktober 2025 vond in Parijs de plenaire vergadering van de Financial Action Task Force (FATF) plaats.</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De wederzijdse evaluaties van Maleisië en België. Dit waren de eerste twee evaluaties van de vijfde ronde, waarin meer focus ligt op effectiviteit van het systeem.</text:p>
      <text:p text:style-name="ifm_p_indent.-5mm_mleft.5mm_ifm">•<text:tab/>Een aanpassing van de grijze lijst met jurisdicties die onder verscherpt toezicht staan. Burkina Faso, Mozambique, Nigeria en Zuid-Afrika zijn verwijderd van de lijst, er zijn nieuwe geen landen toegevoegd. De zwarte lijst is ongewijzigd gebleven en bevat Iran, Noord-Korea en Myanmar.</text:p>
      <text:p text:style-name="ifm_p_indent.-5mm_mleft.5mm_ifm">•<text:tab/>Een nieuwe publieke verklaring van de FATF inzake Iran naar aanleiding van het weer van kracht zijn van de VN-Veiligheidsraad sancties vanwege het atoomprogramma van Iran.</text:p>
      <text:p text:style-name="ifm_p_indent.-5mm_mleft.5mm_ifm">•<text:tab/>Goedkeuring van een nieuwe leidraad voor beslag op en het afpakken van crimineel vermogen.</text:p>
      <text:p text:style-name="ifm_p_indent.-5mm_mleft.5mm_ifm">•<text:tab/>Het starten van een onderzoek naar hoe generatieve AI, AI <text:span text:style-name="ifm_span_font.italic_ifm">agents</text:span> en andere nieuwe technologieën door criminelen kunnen worden misbruikt.</text:p>
      <text:p text:style-name="ifm_p_mt.3.76mm_ifm">Een toelichting op deze onderwerpen treft u aan in bijgevoegd verslag. De volgende plenaire vergadering is voorzien van 11 tot en met 13 februari 2026.</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1<text:tab/><text:page-number text:select-page="current"/></text:p>
      </style:footer>
    </style:master-page>
    <style:master-page xmlns:sdu-fn="http://schema.sdu.nl/2011/07/functions" style:name="Landscape" style:page-layout-name="landscape-margin-text">
      <style:footer>
        <text:p text:style-name="footer">Tweede Kamer, vergaderjaar 2025-2026, 31 47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oktober 2025</dc:title>
    <meta:user-defined meta:name="OVERHEIDop.ParlID/DC.identifier">kst-31477-121</meta:user-defined>
    <meta:user-defined meta:name="OVERHEIDop.ondernummer">121</meta:user-defined>
    <meta:user-defined meta:name="DCTERMS.W3CDTF/DCTERMS.available">2025-12-17</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Verslag plenaire vergadering Financial Action Task Force (FATF) oktober 2025</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Bestrijden witwassen en terrorismefinanciering; Brief regering; Verslag plenaire vergadering Financial Action Task Force (FATF)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