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19
      <text:tab/>MOTIE VAN HET LID ERGIN</text:h>
      <text:p text:style-name="ifm_p_ifm">Voorgesteld 1 oktober 2025</text:p>
      <text:p text:style-name="ifm_p_mt.3.76mm_ifm">De Kamer,</text:p>
      <text:p text:style-name="ifm_p_mt.3.76mm_ifm">gehoord de beraadslaging,</text:p>
      <text:p text:style-name="ifm_p_mt.3.76mm_ifm">constaterende dat uit verschillende onderzoeken blijkt dat moslims structureel worden gediscrimineerd door banken en financiële instellingen, met name rondom donaties aan moskeeën en goede doelen tijdens de ramadan;</text:p>
      <text:p text:style-name="ifm_p_mt.3.76mm_ifm">constaterende dat moslims bij reguliere transacties zoals zakatdonaties disproportioneel vaak worden onderworpen aan aanvullende controles en blokkades, terwijl dit niet geldt voor andere religieuze of maatschappelijke donaties;</text:p>
      <text:p text:style-name="ifm_p_mt.3.76mm_ifm">overwegende dat de Wwft bedoeld is om witwassen en terrorismefinanciering tegen te gaan, maar in de praktijk leidt tot religieus profileren en structurele uitsluiting van moslims;</text:p>
      <text:p text:style-name="ifm_p_mt.3.76mm_ifm">verzoekt de regering om in de implementatiewet en het toetsingskader een expliciet verbod op religieuze profilering en (moslim)discriminatie op te nemen, en de toezichthouders te verplichten actief te controleren op religieuze discriminatie door banken en betaalinstelling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19<text:tab/><text:page-number text:select-page="current"/></text:p>
      </style:footer>
    </style:master-page>
    <style:master-page xmlns:sdu-fn="http://schema.sdu.nl/2011/07/functions" style:name="Landscape" style:page-layout-name="landscape-margin-text">
      <style:footer>
        <text:p text:style-name="footer">Tweede Kamer, vergaderjaar 2025-2026, 31 47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Motie; Motie van het lid Ergin over een expliciet verbod op religieuze profilering en (moslim)discriminatie</dc:title>
    <meta:user-defined meta:name="OVERHEIDop.ParlID/DC.identifier">kst-31477-119</meta:user-defined>
    <meta:user-defined meta:name="OVERHEIDop.ondernummer">119</meta:user-defined>
    <meta:user-defined meta:name="DCTERMS.W3CDTF/DCTERMS.available">2025-10-02</meta:user-defined>
    <meta:user-defined meta:name="OVERHEIDop.KamerstukTypen/DC.type">Motie</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Motie van het lid Ergin over een expliciet verbod op religieuze profilering en (moslim)discriminatie</meta:user-defined>
    <meta:user-defined meta:name="OVERHEIDop.indiener">D.A. Ergin</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Bestrijden witwassen en terrorismefinanciering; Motie; Motie van het lid Ergin over een expliciet verbod op religieuze profilering en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