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18
      <text:tab/>MOTIE VAN HET LID ERGIN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de huidige handhavingsketen tegen witwassen en terrorismefinanciering versnipperd is over banken, toezichthouders en opsporingsdiensten;</text:p>
      <text:p text:style-name="ifm_p_mt.3.76mm_ifm">constaterende dat deze versnippering verhindert dat discriminatie door risicoprofielen tijdig wordt getoetst, gesignaleerd en gecorrigeerd;</text:p>
      <text:p text:style-name="ifm_p_mt.3.76mm_ifm">verzoekt de regering te bewerkstelligen dat een coördinerende actor ketenoverstijgend de regie gaat nemen om discriminatie te voorko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7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7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het lid Ergin over een coördinerende actor die ketenoverstijgend regie neemt om discriminatie te voorkomen</dc:title>
    <meta:user-defined meta:name="OVERHEIDop.ParlID/DC.identifier">kst-31477-118</meta:user-defined>
    <meta:user-defined meta:name="OVERHEIDop.ondernummer">118</meta:user-defined>
    <meta:user-defined meta:name="DCTERMS.W3CDTF/DCTERMS.available">2025-10-02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een coördinerende actor die ketenoverstijgend regie neemt om discriminatie te voorkomen</meta:user-defined>
    <meta:user-defined meta:name="OVERHEIDop.indiener">D.A. Ergin</meta:user-defined>
    <meta:user-defined meta:name="OVERHEIDop.dossiertitel">Bestrijden witwassen en terrorismefinancier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Bestrijden witwassen en terrorismefinanciering; Motie; Motie van het lid Ergin over een coördinerende actor die ketenoverstijgend regie neemt om discriminatie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