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1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117
      <text:tab/>MOTIE VAN HET LID ERGIN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banken en andere actoren in de handhavingsketen bij de uitvoering van de Wwft en Sanctiewet gebruikmaken van risicoprofilering;</text:p>
      <text:p text:style-name="ifm_p_mt.3.76mm_ifm">constaterende dat dit leidt tot ongerechtvaardigde overrepresentatie van groepen op grond van nationaliteit, herkomst of religie;</text:p>
      <text:p text:style-name="ifm_p_mt.3.76mm_ifm">overwegende dat het toetsingskader risicoprofilering van het College voor de Rechten van de Mens voldoende waarborgen biedt voor de invulling van de non-discriminatieverplichting;</text:p>
      <text:p text:style-name="ifm_p_mt.3.76mm_ifm">verzoekt de regering te bewerkstelligen dat het toetsingskader risicoprofilering wordt toegepast door banken, toezichthouders en andere handhavende instanties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477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477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en witwassen en terrorismefinanciering; Motie; Motie van het lid Ergin over bewerkstelligen dat banken, toezichthouders en andere handhavende instanties het toetsingskader risicoprofilering toepassen</dc:title>
    <meta:user-defined meta:name="OVERHEIDop.ParlID/DC.identifier">kst-31477-117</meta:user-defined>
    <meta:user-defined meta:name="OVERHEIDop.ondernummer">117</meta:user-defined>
    <meta:user-defined meta:name="DCTERMS.W3CDTF/DCTERMS.available">2025-10-02</meta:user-defined>
    <meta:user-defined meta:name="OVERHEIDop.KamerstukTypen/DC.type">Motie</meta:user-defined>
    <meta:user-defined meta:name="OVERHEIDop.dossiernummer">3147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bewerkstelligen dat banken, toezichthouders en andere handhavende instanties het toetsingskader risicoprofilering toepassen</meta:user-defined>
    <meta:user-defined meta:name="OVERHEIDop.indiener">D.A. Ergin</meta:user-defined>
    <meta:user-defined meta:name="OVERHEIDop.dossiertitel">Bestrijden witwassen en terrorismefinancier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Bestrijden witwassen en terrorismefinanciering; Motie; Motie van het lid Ergin over bewerkstelligen dat banken, toezichthouders en andere handhavende instanties het toetsingskader risicoprofilering toe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