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14
      <text:tab/>BRIEF VAN DE MINISTER VAN FINANCIËN</text:h>
      <text:p text:style-name="ifm_p_mt.3.76mm_ifm">Aan de Voorzitter van de Tweede Kamer der Staten-Generaal</text:p>
      <text:p text:style-name="ifm_p_mt.3.76mm_ifm">Den Haag, 30 juni 2025</text:p>
      <text:p text:style-name="ifm_p_mt.3.76mm_ifm">Van 12 tot en met 13 juni 2025 vond in Straatsburg de plenaire vergadering van de Financial Action Task Force (FATF) samen met die van MONEYVAL plaats. MONEYVAL is de regionale zusterorganisatie van de FATF voor Europa.</text:p>
      <text:p text:style-name="ifm_p_mt.3.76mm_ifm">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standaarden vastgelegd. Landen worden geacht deze standaarden te implementeren in hun wet- en regelgeving en beleid.</text:p>
      <text:p text:style-name="ifm_p_mt.3.76mm_ifm">Ik informeer uw Kamer, mede namens de Minister van Justitie en Veiligheid, over de belangrijkste onderwerpen die tijdens deze vergadering zijn besproken, te weten:</text:p>
      <text:p text:style-name="ifm_p_indent.-5mm_mleft.5mm_ifm">•<text:tab/>De verlenging van de schorsing van de Russische Federatie als lid van de FATF. Deze schorsing blijft gehandhaafd;</text:p>
      <text:p text:style-name="ifm_p_indent.-5mm_mleft.5mm_ifm">•<text:tab/>De wederzijdse evaluatie van Letland;</text:p>
      <text:p text:style-name="ifm_p_indent.-5mm_mleft.5mm_ifm">•<text:tab/>Een aanpassing van de grijze lijst met jurisdicties die onder verscherpt toezicht staan. Bolivia en de Britse Maagdeneilanden zijn toegevoegd, en Kroatië, Mali en Tanzania zijn verwijderd van de lijst. De zwarte lijst is ongewijzigd gebleven en bevat Iran, Noord-Korea en Myanmar;</text:p>
      <text:p text:style-name="ifm_p_indent.-5mm_mleft.5mm_ifm">•<text:tab/>Instemming met de hernieuwde standaard op het gebied van grensoverschrijdend betalingsverkeer.</text:p>
      <text:p text:style-name="ifm_p_indent.-5mm_mleft.5mm_ifm">•<text:tab/>Instemming met de leidraad voor de standaard op het gebied van toegang tot het betalingsverkeer en de risicogebaseerde aanpak;</text:p>
      <text:p text:style-name="ifm_p_indent.-5mm_mleft.5mm_ifm">•<text:tab/>Instemming met nieuwe procedures ter voorkoming van misbruik van FATF-standaarden met negatieve gevolgen voor legitieme NGO’s.</text:p>
      <text:p text:style-name="ifm_p_indent.-5mm_mleft.5mm_ifm">•<text:tab/>Instemming met publicatie van diverse rapporten op het gebied van illegale geldstromen.</text:p>
      <text:p text:style-name="ifm_p_mt.3.76mm_ifm">Een toelichting op deze onderwerpen treft u aan in bijgevoegd verslag. De volgende plenaire vergadering is voorzien van 22 tot en met 24 oktober 2025 in Parijs.</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7, nr. 114<text:tab/><text:page-number text:select-page="current"/></text:p>
      </style:footer>
    </style:master-page>
    <style:master-page xmlns:sdu-fn="http://schema.sdu.nl/2011/07/functions" style:name="Landscape" style:page-layout-name="landscape-margin-text">
      <style:footer>
        <text:p text:style-name="footer">Tweede Kamer, vergaderjaar 2024-2025, 31 47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Verslag plenaire vergadering Financial Action Task Force (FATF) juni 2025</dc:title>
    <meta:user-defined meta:name="OVERHEIDop.ParlID/DC.identifier">kst-31477-114</meta:user-defined>
    <meta:user-defined meta:name="OVERHEIDop.ondernummer">114</meta:user-defined>
    <meta:user-defined meta:name="DCTERMS.W3CDTF/DCTERMS.available">2025-07-03</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10/xml/MC-OEP-Kamerstuk-Web.xml</meta:user-defined>
    <meta:user-defined meta:name="OVERHEIDop.documenttitel">Verslag plenaire vergadering Financial Action Task Force (FATF) juni 2025</meta:user-defined>
    <meta:user-defined meta:name="OVERHEIDop.indiener">E. Heinen</meta:user-defined>
    <meta:user-defined meta:name="OVERHEIDop.dossiertitel">Bestrijden witwassen en terrorism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Bestrijden witwassen en terrorismefinanciering; Brief regering; Verslag plenaire vergadering Financial Action Task Force (FATF)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