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1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112<text:tab/>BRIEF VAN DE MINISTER VAN FINANCIËN</text:h>
      <text:p text:style-name="ifm_p_mt.3.76mm_ifm">Aan de Voorzitter van de Tweede Kamer der Staten-Generaal</text:p>
      <text:p text:style-name="ifm_p_mt.3.76mm_ifm">Den Haag, 27 maart 2025</text:p>
      <text:p text:style-name="ifm_p_mt.3.76mm_ifm">Van 19 tot en met 21 februari vond in Parijs de plenaire vergadering van de Financial Action Task Force (FATF) plaats. De FATF is een internationaal orgaan dat samen met negen regionale zusterorganisaties ruim 200 jurisdicties bestrijkt. Het doel van de FATF is het voorkomen en het bestrijden van witwassen, de financiering van terrorisme en de financiering van massavernietigingswapens, om zo de integriteit van het internationale financiële stelsel te waarborgen. De FATF heeft hiertoe 40 standaarden vastgelegd. Landen worden geacht deze standaarden te implementeren in hun wet- en regelgeving en beleid.</text:p>
      <text:p text:style-name="ifm_p_mt.3.76mm_ifm">Ik informeer uw Kamer, mede namens de Minister van Justitie en Veiligheid, over de belangrijkste onderwerpen die tijdens deze vergadering zijn besproken, te weten:</text:p>
      <text:p text:style-name="ifm_p_indent.-5mm_mleft.5mm_ifm">•<text:tab/>De verlenging van de schorsing van de Russische Federatie als lid van de FATF. Deze schorsing blijft gehandhaafd;</text:p>
      <text:p text:style-name="ifm_p_indent.-5mm_mleft.5mm_ifm">•<text:tab/>Een aanpassing van de grijze lijst met jurisdicties die onder verscherpt toezicht staan. Laos en Nepal zijn toegevoegd, en de Filippijnen zijn verwijderd van de lijst. De zwarte lijst is ongewijzigd gebleven en bevat Iran, Noord-Korea en Myanmar;</text:p>
      <text:p text:style-name="ifm_p_indent.-5mm_mleft.5mm_ifm">•<text:tab/>Goedkeuring van een nieuwe standaard voor de risicogebaseerde aanpak van antiwitwasbeleid en toegang tot het betalingsverkeer. De herziene standaard is een belangrijke verbetering en ondersteunt het kabinetsbeleid om onnodige lasten voor ondernemers en burgers te verminderen;</text:p>
      <text:p text:style-name="ifm_p_indent.-5mm_mleft.5mm_ifm">•<text:tab/>Publieke consultatie van een nieuwe standaard op het gebied van het internationaal betalingsverkeer;</text:p>
      <text:p text:style-name="ifm_p_indent.-5mm_mleft.5mm_ifm">•<text:tab/>Publicatie van een rapport over opsporen en bestrijden van online seksuele uitbuiting van kinderen;</text:p>
      <text:p text:style-name="ifm_p_indent.-5mm_mleft.5mm_ifm">•<text:tab/>Publieke consultatie over bestrijding van complexe vormen van proliferatiefinanciering en ontwijkingsmechanismen voor financiële sancties.</text:p>
      <text:p text:style-name="ifm_p_mt.3.76mm_ifm">Een toelichting op deze onderwerpen treft u aan in bijgevoegd verslag. De volgende plenaire vergadering is van 11 tot en met 13 juni 2025.</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77, nr. 112<text:tab/><text:page-number text:select-page="current"/></text:p>
      </style:footer>
    </style:master-page>
    <style:master-page xmlns:sdu-fn="http://schema.sdu.nl/2011/07/functions" style:name="Landscape" style:page-layout-name="landscape-margin-text">
      <style:footer>
        <text:p text:style-name="footer">Tweede Kamer, vergaderjaar 2024-2025, 31 477,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regering; Verslag plenaire vergadering Financial Action Task Force (FATF) februari 2025</dc:title>
    <meta:user-defined meta:name="OVERHEIDop.ParlID/DC.identifier">kst-31477-112</meta:user-defined>
    <meta:user-defined meta:name="OVERHEIDop.ondernummer">112</meta:user-defined>
    <meta:user-defined meta:name="DCTERMS.W3CDTF/DCTERMS.available">2025-04-03</meta:user-defined>
    <meta:user-defined meta:name="OVERHEIDop.KamerstukTypen/DC.type">Brief</meta:user-defined>
    <meta:user-defined meta:name="OVERHEIDop.dossiernummer">31477</meta:user-defined>
    <meta:user-defined meta:name="OVERHEIDop.configuratie">https://repository.officiele-overheidspublicaties.nl/MasterConfiguraties/MC-OEP-Kamerstuk-Web/1.9/xml/MC-OEP-Kamerstuk-Web.xml</meta:user-defined>
    <meta:user-defined meta:name="OVERHEIDop.documenttitel">Verslag plenaire vergadering Financial Action Task Force (FATF) februari 2025</meta:user-defined>
    <meta:user-defined meta:name="OVERHEIDop.indiener">E. Heinen</meta:user-defined>
    <meta:user-defined meta:name="OVERHEIDop.dossiertitel">Bestrijden witwassen en terrorismefinanci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7</meta:user-defined>
    <meta:user-defined meta:name="DC.title">Bestrijden witwassen en terrorismefinanciering; Brief regering; Verslag plenaire vergadering Financial Action Task Force (FATF)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