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10
      <text:tab/>GEWIJZIGDE MOTIE VAN DE LEDEN ERGIN EN VAN DER LEE TER VERVANGING VAN DIE GEDRUKT ONDER NR. 106</text:h>
      <text:p text:style-name="ifm_p_ifm">Voorgesteld 4 februari 2025</text:p>
      <text:p text:style-name="ifm_p_mt.3.76mm_ifm">De Kamer,</text:p>
      <text:p text:style-name="ifm_p_mt.3.76mm_ifm">gehoord de beraadslaging,</text:p>
      <text:p text:style-name="ifm_p_mt.3.76mm_ifm">constaterende dat uit onderzoek van de Nederlandse Vereniging van Banken blijkt dat er sprake is van discriminatie en uitsluiting in de richting van islamitische Nederlanders maar ook van bijvoorbeeld kermisexploitanten;</text:p>
      <text:p text:style-name="ifm_p_mt.3.76mm_ifm">overwegende dat de Minister in gesprek is met poortwachters van de WWFT aan de hand van een aantal concrete voorstellen die zijn gedaan onder het mom van NextGen Poortwachters;</text:p>
      <text:p text:style-name="ifm_p_mt.3.76mm_ifm">van mening dat de regering blijvende aandacht moet houden voor het tegengaan van discriminatie en uitsluiting door banken en poortwachters;</text:p>
      <text:p text:style-name="ifm_p_mt.3.76mm_ifm">overwegende dat poortwachters in hun NextGen-visie hebben voorgesteld om te werken met een Nationaal Coördinator Anti-Witwassen en een nationale prioriteitenlijst,</text:p>
      <text:p text:style-name="ifm_p_mt.3.76mm_ifm">verzoekt de regering om bij de doorontwikkeling van de zogeheten NextGen Poortwachters het voorkomen van discriminatie en uitsluiting door poortwachters als prioriteit te benoemen,</text:p>
      <text:p text:style-name="ifm_p_mt.3.76mm_ifm">en gaat over tot de orde van de dag.</text:p>
      <text:p text:style-name="ifm_p_mt.3.76mm_ifm">Ergi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7, nr. 110<text:tab/><text:page-number text:select-page="current"/></text:p>
      </style:footer>
    </style:master-page>
    <style:master-page xmlns:sdu-fn="http://schema.sdu.nl/2011/07/functions" style:name="Landscape" style:page-layout-name="landscape-margin-text">
      <style:footer>
        <text:p text:style-name="footer">Tweede Kamer, vergaderjaar 2024-2025, 31 47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Motie (gewijzigd/nader); Gewijzigde motie van de leden Ergin en Van der Lee over het voorkomen van discriminatie en uitsluiting door poortwachters als prioriteit benoemen bij de doorontwikkeling van de NextGen Poortwachters (t.v.v. 31477-106)</dc:title>
    <meta:user-defined meta:name="OVERHEIDop.ParlID/DC.identifier">kst-31477-110</meta:user-defined>
    <meta:user-defined meta:name="OVERHEIDop.ondernummer">110</meta:user-defined>
    <meta:user-defined meta:name="DCTERMS.W3CDTF/DCTERMS.available">2025-02-05</meta:user-defined>
    <meta:user-defined meta:name="OVERHEIDop.KamerstukTypen/DC.type">Motie</meta:user-defined>
    <meta:user-defined meta:name="OVERHEIDop.dossiernummer">31477</meta:user-defined>
    <meta:user-defined meta:name="OVERHEIDop.configuratie">https://repository.officiele-overheidspublicaties.nl/MasterConfiguraties/MC-OEP-Kamerstuk-Web/1.9/xml/MC-OEP-Kamerstuk-Web.xml</meta:user-defined>
    <meta:user-defined meta:name="OVERHEIDop.documenttitel">Gewijzigde motie van de leden Ergin en Van der Lee over het voorkomen van discriminatie en uitsluiting door poortwachters als prioriteit benoemen bij de doorontwikkeling van de NextGen Poortwachters (t.v.v. 31477-106)</meta:user-defined>
    <meta:user-defined meta:name="OVERHEIDop.indiener">T.M.T. van der Lee</meta:user-defined>
    <meta:user-defined meta:name="OVERHEIDop.indiener">D.A. Ergin</meta:user-defined>
    <meta:user-defined meta:name="OVERHEIDop.dossiertitel">Bestrijden witwassen en terrorism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Bestrijden witwassen en terrorismefinanciering; Motie (gewijzigd/nader); Gewijzigde motie van de leden Ergin en Van der Lee over het voorkomen van discriminatie en uitsluiting door poortwachters als prioriteit benoemen bij de doorontwikkeling van de NextGen Poortwachters (t.v.v. 31477-1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