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1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109
      <text:tab/>MOTIE VAN HET LID IDSINGA C.S.</text:h>
      <text:p text:style-name="ifm_p_ifm">Voorgesteld 30 januari 2025</text:p>
      <text:p text:style-name="ifm_p_mt.3.76mm_ifm">De Kamer,</text:p>
      <text:p text:style-name="ifm_p_mt.3.76mm_ifm">gehoord de beraadslaging,</text:p>
      <text:p text:style-name="ifm_p_mt.3.76mm_ifm">constaterende dat de regering per brief van 20 januari 2025 haar visie op de financiële sector met de Kamer heeft gedeeld;</text:p>
      <text:p text:style-name="ifm_p_mt.3.76mm_ifm">verder constaterende dat de ACM heeft geconcludeerd dat de gebrekkige</text:p>
      <text:p text:style-name="ifm_p_ifm">concurrentie tussen banken een zeer belangrijke oorzaak is van de achterblijvende spaarrentes in Nederland;</text:p>
      <text:p text:style-name="ifm_p_mt.3.76mm_ifm">verder constaterende dat kosten die banken berekenen voor een bankrekening de afgelopen jaren fors zijn gestegen;</text:p>
      <text:p text:style-name="ifm_p_mt.3.76mm_ifm">verder constaterende dat bedrijven, stichtingen en verenigingen vaak moeite hebben om een bankrekening te krijgen of te behouden;</text:p>
      <text:p text:style-name="ifm_p_ifm">daarbij constaterende dat dit laatste verband houdt met de vastgelopen aanpak van witwassen waarbij banken jaarlijks 1,4 miljard aan kosten maken;</text:p>
      <text:p text:style-name="ifm_p_mt.3.76mm_ifm">tot slot constaterende dat de regering samen met de sector stappen wil zetten om dit laatste probleem op te lossen, hetgeen logischerwijs een forse kostenreductie voor banken zou betekenen, waarbij dat geld, in lijn met genoemde visiebrief, zou kunnen worden ingezet voor verbetering van dienstverlening;</text:p>
      <text:p text:style-name="ifm_p_mt.3.76mm_ifm">verzoekt de regering, mede gelet op de waarschijnlijk forse kostenreducties, al het nodige te doen om banken op korte termijn te bewegen om:</text:p>
      <text:p text:style-name="ifm_p_indent.-5mm_mleft.5mm_ifm">•<text:tab/>achterblijvende spaarrentes te verhogen;</text:p>
      <text:p text:style-name="ifm_p_indent.-5mm_mleft.5mm_ifm">•<text:tab/>zowel consumenten als genoemde instellingen een basisbetaalrekening te garanderen;</text:p>
      <text:p text:style-name="ifm_p_indent.-5mm_mleft.5mm_ifm">•<text:tab/>en geen of fors lagere kosten te berekenen voor bankrekeningen,</text:p>
      <text:p text:style-name="ifm_p_ifm">en gaat over tot de orde van de dag.</text:p>
      <text:p text:style-name="ifm_p_mt.3.76mm_ifm">Idsinga</text:p>
      <text:p text:style-name="ifm_p_ifm">Flach</text:p>
      <text:p text:style-name="ifm_p_ifm">Van der Lee</text:p>
      <text:p text:style-name="ifm_p_ifm">Inge van D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77, nr. 109<text:tab/><text:page-number text:select-page="current"/></text:p>
      </style:footer>
    </style:master-page>
    <style:master-page xmlns:sdu-fn="http://schema.sdu.nl/2011/07/functions" style:name="Landscape" style:page-layout-name="landscape-margin-text">
      <style:footer>
        <text:p text:style-name="footer">Tweede Kamer, vergaderjaar 2024-2025, 31 477,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Motie; Motie van het lid Idsinga c.s. over banken bewegen om achterblijvende spaarrentes te verhogen en een basisbetaalrekening te garanderen</dc:title>
    <meta:user-defined meta:name="OVERHEIDop.ParlID/DC.identifier">kst-31477-109</meta:user-defined>
    <meta:user-defined meta:name="OVERHEIDop.ondernummer">109</meta:user-defined>
    <meta:user-defined meta:name="DCTERMS.W3CDTF/DCTERMS.available">2025-01-31</meta:user-defined>
    <meta:user-defined meta:name="OVERHEIDop.KamerstukTypen/DC.type">Motie</meta:user-defined>
    <meta:user-defined meta:name="OVERHEIDop.dossiernummer">31477</meta:user-defined>
    <meta:user-defined meta:name="OVERHEIDop.configuratie">https://repository.officiele-overheidspublicaties.nl/MasterConfiguraties/MC-OEP-Kamerstuk-Web/1.9/xml/MC-OEP-Kamerstuk-Web.xml</meta:user-defined>
    <meta:user-defined meta:name="OVERHEIDop.documenttitel">Motie van het lid Idsinga c.s. over banken bewegen om achterblijvende spaarrentes te verhogen en een basisbetaalrekening te garanderen</meta:user-defined>
    <meta:user-defined meta:name="OVERHEIDop.indiener">P.A. Grinwis</meta:user-defined>
    <meta:user-defined meta:name="OVERHEIDop.indiener">I. (Inge) van Dijk</meta:user-defined>
    <meta:user-defined meta:name="OVERHEIDop.indiener">T.M.T. van der Lee</meta:user-defined>
    <meta:user-defined meta:name="OVERHEIDop.indiener">A.J. Flach</meta:user-defined>
    <meta:user-defined meta:name="OVERHEIDop.indiener">F.L. Idsinga</meta:user-defined>
    <meta:user-defined meta:name="OVERHEIDop.dossiertitel">Bestrijden witwassen en terrorismefinanci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Bestrijden witwassen en terrorismefinanciering; Motie; Motie van het lid Idsinga c.s. over banken bewegen om achterblijvende spaarrentes te verhogen en een basisbetaalrekening te gara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