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77-10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477<text:tab/>Bestrijden witwassen en terrorismefinanciering </text:h>
      <text:h text:style-name="ifm_p_font.bold_size.9.06pt_mt.18.8mm_indent.-58.5mm_ifm" text:outline-level="1">Nr. 106
      <text:tab/>MOTIE VAN DE LEDEN ERGIN EN VAN DER LEE</text:h>
      <text:p text:style-name="ifm_p_ifm">Voorgesteld 30 januari 2025</text:p>
      <text:p text:style-name="ifm_p_mt.3.76mm_ifm">De Kamer,</text:p>
      <text:p text:style-name="ifm_p_mt.3.76mm_ifm">gehoord de beraadslaging,</text:p>
      <text:p text:style-name="ifm_p_mt.3.76mm_ifm">constaterende dat uit onderzoek van de Nederlandse Vereniging van Banken blijkt dat er sprake is van discriminatie richting en uitsluiting van islamitische Nederlanders maar ook van kermisexploitanten;</text:p>
      <text:p text:style-name="ifm_p_mt.3.76mm_ifm">overwegende dat de Minister in gesprek is met poortwachters van de Wwft aan de hand van een aantal concrete voorstellen die zijn gedaan onder het mom van NextGen Poortwachters;</text:p>
      <text:p text:style-name="ifm_p_mt.3.76mm_ifm">van mening dat de regering blijvende aandacht moet houden voor het tegengaan van discriminatie en uitsluiting door banken en poortwachters;</text:p>
      <text:p text:style-name="ifm_p_mt.3.76mm_ifm">overwegende dat poortwachters in hun NextGen-visie hebben voorgesteld om te werken met een nationaal coördinator anti-witwassen en een nationale prioriteitenlijst;</text:p>
      <text:p text:style-name="ifm_p_mt.3.76mm_ifm">verzoekt de regering om bij de doorontwikkeling van de zogeheten NextGen Poortwachters het voorkomen van discriminatie en uitsluiting door poortwachters als prioriteit te benoemen,</text:p>
      <text:p text:style-name="ifm_p_mt.3.76mm_ifm">en gaat over tot de orde van de dag.</text:p>
      <text:p text:style-name="ifm_p_mt.3.76mm_ifm">Ergin</text:p>
      <text:p text:style-name="ifm_p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477, nr. 1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477, nr. 1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trijden witwassen en terrorismefinanciering; Motie; Motie van de leden Ergin en Van der Lee over het voorkomen van discriminatie en uitsluiting door poortwachters als prioriteit benoemen bij de doorontwikkeling van de NextGen Poortwachters</dc:title>
    <meta:user-defined meta:name="OVERHEIDop.ParlID/DC.identifier">kst-31477-106</meta:user-defined>
    <meta:user-defined meta:name="OVERHEIDop.ondernummer">106</meta:user-defined>
    <meta:user-defined meta:name="DCTERMS.W3CDTF/DCTERMS.available">2025-01-31</meta:user-defined>
    <meta:user-defined meta:name="OVERHEIDop.KamerstukTypen/DC.type">Motie</meta:user-defined>
    <meta:user-defined meta:name="OVERHEIDop.dossiernummer">3147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Ergin en Van der Lee over het voorkomen van discriminatie en uitsluiting door poortwachters als prioriteit benoemen bij de doorontwikkeling van de NextGen Poortwachters</meta:user-defined>
    <meta:user-defined meta:name="OVERHEIDop.indiener">T.M.T. van der Lee</meta:user-defined>
    <meta:user-defined meta:name="OVERHEIDop.indiener">D.A. Ergin</meta:user-defined>
    <meta:user-defined meta:name="OVERHEIDop.dossiertitel">Bestrijden witwassen en terrorismefinancierin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30</meta:user-defined>
    <meta:user-defined meta:name="DC.title">Bestrijden witwassen en terrorismefinanciering; Motie; Motie van de leden Ergin en Van der Lee over het voorkomen van discriminatie en uitsluiting door poortwachters als prioriteit benoemen bij de doorontwikkeling van de NextGen Poortwacht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.TaxonomieBeleidsagenda/OVERHEID.category">Openbare orde en veiligheid | Criminaliteit</meta:user-defined>
    <meta:user-defined meta:name="OVERHEID.TaxonomieBeleidsagenda/OVERHEID.category">Recht | Strafrecht</meta:user-defined>
    <meta:user-defined meta:name="OVERHEID.TaxonomieBeleidsagenda/OVERHEID.category">Financiën | Organisatie en beleid</meta:user-defined>
    <meta:user-defined meta:name="OVERHEIDop.versieInformatie"/>
  </office:meta>
</office:document-meta>
</file>