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05
      <text:tab/>BRIEF VAN DE MINISTER VAN FINANCIËN</text:h>
      <text:p text:style-name="ifm_p_mt.3.76mm_ifm">Aan de Voorzitter van de Tweede Kamer der Staten-Generaal</text:p>
      <text:p text:style-name="ifm_p_mt.3.76mm_ifm">Den Haag, 3 december 2024</text:p>
      <text:p text:style-name="ifm_p_mt.3.76mm_ifm">Van 23 tot en met 25 oktober 2024 vond in Parijs de plenaire vergadering van de Financial Action Task Force (FATF) plaats.</text:p>
      <text:p text:style-name="ifm_p_mt.3.76mm_ifm">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De verlenging van de schorsing van de Russische Federatie als lid van de FATF. Deze schorsing blijft gehandhaafd;</text:p>
      <text:p text:style-name="ifm_p_indent.-5mm_mleft.5mm_ifm">•<text:tab/>De wederzijdse evaluaties van Argentinië en Oman. Hiermee is een einde gekomen aan de vierde ronde van evaluaties en begint de vijfde ronde van evaluaties;</text:p>
      <text:p text:style-name="ifm_p_indent.-5mm_mleft.5mm_ifm">•<text:tab/>Een aanpassing van de grijze lijst met jurisdicties die onder verscherpt toezicht staan. Libanon, Ivoorkust, Angola en Algerije zijn toegevoegd, en Senegal is verwijderd van de lijst. De zwarte lijst is ongewijzigd gebleven en bevat Iran, Noord-Korea en Myanmar;</text:p>
      <text:p text:style-name="ifm_p_indent.-5mm_mleft.5mm_ifm">•<text:tab/>Het project ter vernieuwing van de standaard op het gebied van het betalingsverkeer;</text:p>
      <text:p text:style-name="ifm_p_indent.-5mm_mleft.5mm_ifm">•<text:tab/>Goedkeuring om voorgenomen vernieuwing van de standaard omtrent de risicogebaseerde aanpak en financiële inclusie publiekelijk te consulteren;</text:p>
      <text:p text:style-name="ifm_p_indent.-5mm_mleft.5mm_ifm">•<text:tab/>Het instemmen met een leidraad op het gebied van de <text:span text:style-name="ifm_span_font.italic_ifm">national risk assessment</text:span>.</text:p>
      <text:p text:style-name="ifm_p_indent.-5mm_mleft.5mm_ifm">•<text:tab/>Het starten van een project om te onderzoeken of landen de FATF-standaarden niet misbruiken om de werkzaamheden van legitieme NGO’s te beperken en/of te verhinderen. De standaard die hiertoe strekt, is in oktober 2023 gewijzigd.</text:p>
      <text:p text:style-name="ifm_p_mt.3.76mm_ifm">Een toelichting op deze onderwerpen treft u aan in bijgevoegd verslag. De volgende plenaire vergadering is voorzien van 19 tot en met 21 februari 2025.</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7, nr. 105<text:tab/><text:page-number text:select-page="current"/></text:p>
      </style:footer>
    </style:master-page>
    <style:master-page xmlns:sdu-fn="http://schema.sdu.nl/2011/07/functions" style:name="Landscape" style:page-layout-name="landscape-margin-text">
      <style:footer>
        <text:p text:style-name="footer">Tweede Kamer, vergaderjaar 2024-2025, 31 47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erslag plenaire vergadering Financial Action Task Force (FATF) oktober 2024</dc:title>
    <meta:user-defined meta:name="OVERHEIDop.ParlID/DC.identifier">kst-31477-105</meta:user-defined>
    <meta:user-defined meta:name="OVERHEIDop.ondernummer">105</meta:user-defined>
    <meta:user-defined meta:name="DCTERMS.W3CDTF/DCTERMS.available">2024-12-06</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9/xml/MC-OEP-Kamerstuk-Web.xml</meta:user-defined>
    <meta:user-defined meta:name="OVERHEIDop.documenttitel">Verslag plenaire vergadering Financial Action Task Force (FATF) oktober 2024</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Bestrijden witwassen en terrorismefinanciering; Brief regering; Verslag plenaire vergadering Financial Action Task Force (FATF)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