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40
      <text:tab/>BRIEF VAN DE MINISTER VAN VOLKSGEZONDHEID, WELZIJN EN SPORT</text:h>
      <text:p text:style-name="ifm_p_mt.3.76mm_ifm">Aan de Voorzitter van de Tweede Kamer der Staten-Generaal</text:p>
      <text:p text:style-name="ifm_p_mt.3.76mm_ifm">Den Haag, 22 april 2024</text:p>
      <text:p text:style-name="ifm_p_mt.3.76mm_ifm">Bij brief van 17 augustus 2021 heeft mijn ambtsvoorganger uw Kamer de reactie namens de regering gegeven op het rapport «Goede vertegenwoordiging» van de Gezondheidsraad<text:note text:id="ID-1139199-d36e80" text:note-class="footnote"><text:note-citation text:label="1 ">1</text:note-citation><text:note-body><text:p text:style-name="ifm_p_font.normal_size.6.93pt_mt..5mm_indent.-0.1161in_mleft.0.1161in_ifm">Kamerstukken II, 2020/21, 31 476, nr. 36.</text:p></text:note-body></text:note>. Dit rapport werd in mei 2019 gepubliceerd en is toen ook aan uw Kamer gezonden. De Gezondheidsraad deed aanbevelingen voor verbetering van vertegenwoordiging van patiënten en cliënten in de curatieve en langdurige zorg.</text:p>
      <text:p text:style-name="ifm_p_mt.3.76mm_ifm">Eén van die adviezen was dat de landelijke (overkoepelende) beroeps- en patiëntenorganisaties<text:note text:id="ID-1139199-d36e92" text:note-class="footnote"><text:note-citation text:label="2 ">2</text:note-citation><text:note-body><text:p text:style-name="ifm_p_font.normal_size.6.93pt_mt..5mm_indent.-0.1161in_mleft.0.1161in_ifm">Patiëntenfederatie Nederland, KNMG, Mentorschap Nederland, Raad op Maat, V&amp;VN.</text:p></text:note-body></text:note> samen een handreiking opstellen over vertegenwoordiging in de zorg. Voor de totstandkoming daarvan hebben die beroeps- en patiëntenorganisaties zich gezamenlijk ingespannen. VWS heeft dit gefaciliteerd door Vilans te vragen de handreiking te ontwikkelen en het proces te begeleiden.</text:p>
      <text:p text:style-name="ifm_p_mt.3.76mm_ifm">Hierbij doe ik uw Kamer de toegezegde handreikingen toekomen. Eén daarvan richt zich specifiek op zorgverleners, de ander is bedoeld voor cliënten en hun vertegenwoordigers. De partijen die betrokken zijn bij de totstandkoming van deze handreikingen zullen ze verspreiden via hun achterbannen. Ik wil alle betrokken organisaties bedanken voor hun inze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6, nr. 40<text:tab/><text:page-number text:select-page="current"/></text:p>
      </style:footer>
    </style:master-page>
    <style:master-page xmlns:sdu-fn="http://schema.sdu.nl/2011/07/functions" style:name="Landscape" style:page-layout-name="landscape-margin-text">
      <style:footer>
        <text:p text:style-name="footer">Tweede Kamer, vergaderjaar 2023-2024, 31 47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tiënten- en cliëntenrechten; Brief regering; Handreikingen over vertegenwoordiging</dc:title>
    <meta:user-defined meta:name="OVERHEIDop.ParlID/DC.identifier">kst-31476-40</meta:user-defined>
    <meta:user-defined meta:name="OVERHEIDop.ondernummer">40</meta:user-defined>
    <meta:user-defined meta:name="DCTERMS.W3CDTF/DCTERMS.available">2024-04-23</meta:user-defined>
    <meta:user-defined meta:name="OVERHEIDop.KamerstukTypen/DC.type">Brief</meta:user-defined>
    <meta:user-defined meta:name="OVERHEIDop.dossiernummer">31476</meta:user-defined>
    <meta:user-defined meta:name="OVERHEIDop.configuratie">https://repository.officiele-overheidspublicaties.nl/MasterConfiguraties/MC-OEP-Kamerstuk-Web/1.6/xml/MC-OEP-Kamerstuk-Web.xml</meta:user-defined>
    <meta:user-defined meta:name="OVERHEIDop.documenttitel">Handreikingen over vertegenwoordiging</meta:user-defined>
    <meta:user-defined meta:name="OVERHEIDop.indiener">C. Helder</meta:user-defined>
    <meta:user-defined meta:name="OVERHEIDop.dossiertitel">Patiënten- en cliëntenre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Patiënten- en cliëntenrechten; Brief regering; Handreikingen over vertegenwoor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