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31<text:tab/>BRIEF VAN DE MINISTER VOOR MEDISCHE ZORG</text:h>
      <text:p text:style-name="ifm_p_mt.3.76mm_ifm">Aan de Voorzitter van de Tweede Kamer der Staten-Generaal</text:p>
      <text:p text:style-name="ifm_p_mt.3.76mm_ifm">Den Haag, 21 oktober 2020</text:p>
      <text:p text:style-name="ifm_p_mt.3.76mm_ifm">Bijgaand stuur ik u de tweede voortgangsrapportage Uitkomstgerichte Zorg 2018–2022<text:note text:id="ID-953853-d36e81" text:note-class="footnote"><text:note-citation text:label="1 ">1</text:note-citation><text:note-body><text:p text:style-name="ifm_p_font.normal_size.6.93pt_mt..5mm_indent.-0.1161in_mleft.0.1161in_ifm">Raadpleegbaar via www.tweedekamer.nl.</text:p></text:note-body></text:note>. Deze voortgangsrapportage beschrijft de acties die het afgelopen jaar binnen het programma Uitkomstgerichte Zorg in gang zijn gezet en de stand van zaken van de uitvoering daarvan. Ook beschrijft de rapportage welke ambities en resultaten we komend jaar willen realiseren.</text:p>
      <text:p text:style-name="ifm_p_mt.3.76mm_ifm">Het programma vloeit voort uit het Regeerakkoord (Bijlage bij Kamerstuk 34 700, nr. 34) en is opgezet aan de hand van de afspraken die zijn gemaakt met de partijen die het Hoofdlijnenakkoord medisch specialistische zorg 2019–2022 hebben ondertekend. Het programma wordt dan ook uitgevoerd in nauwe samenwerking met deze branche-organisaties en hun achterbannen.</text:p>
      <text:p text:style-name="ifm_p_mt.3.76mm_ifm">Eerder was aan uw Kamer toegezegd deze voortgangsrapportage vóór de zomer 2020 aan uw Kamer aan te bieden. Mijn ambtsvoorganger heeft u bij de beantwoording van vragen van uw Kamer over het jaarverslag van VWS over 2019 (Kamerstuk 35 470 XVI, nr. 6) laten weten dat door de COVID-19 pandemie vertraging in het programma is opgetreden. En dat het daarom zinvoller was deze rapportage te verschuiven naar de tweede helft van 2020. Met deze brief voldoe ik aan die laatste toezeggin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6, nr. 31<text:tab/><text:page-number text:select-page="current"/></text:p>
      </style:footer>
    </style:master-page>
    <style:master-page xmlns:sdu-fn="http://schema.sdu.nl/2011/07/functions" style:name="Landscape" style:page-layout-name="landscape-margin-text">
      <style:footer>
        <text:p text:style-name="footer">Tweede Kamer, vergaderjaar 2020-2021, 31 47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Tweede voortgangsrapportage Uitkomstgerichte Zorg</dc:title>
    <meta:user-defined meta:name="OVERHEIDop.ParlID/DC.identifier">kst-31476-31</meta:user-defined>
    <meta:user-defined meta:name="OVERHEIDop.ondernummer">31</meta:user-defined>
    <meta:user-defined meta:name="DCTERMS.W3CDTF/DCTERMS.available">2020-11-05</meta:user-defined>
    <meta:user-defined meta:name="OVERHEIDop.KamerstukTypen/DC.type">Brief</meta:user-defined>
    <meta:user-defined meta:name="OVERHEIDop.dossiernummer">31476</meta:user-defined>
    <meta:user-defined meta:name="OVERHEIDop.documenttitel">Tweede voortgangsrapportage Uitkomstgericht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Patiënten- en cliëntenrechten</meta:user-defined>
    <meta:user-defined meta:name="OVERHEID.StatenGeneraal/DC.creator">Tweede Kamer der Staten-Generaal</meta:user-defined>
    <dc:language>nl</dc:language>
    <meta:user-defined meta:name="DCTERMS.alternative"/>
    <meta:user-defined meta:name="DC.title">Patiënten- en cliëntenrechten; Brief regering; Tweede voortgangsrapportage Uitkomstgerichte Zorg</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