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6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76<text:tab/>Patiënten- en cliëntenrechten </text:h>
      <text:h text:style-name="ifm_p_font.bold_size.9.06pt_mt.18.8mm_indent.-58.5mm_ifm" text:outline-level="1">Nr. 18
      <text:tab/>MOTIE VAN HET LID KLEIN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mensen recht hebben op het benoemen van een gezondheidsrisico;</text:p>
      <text:p text:style-name="ifm_p_mt.3.76mm_ifm">overwegende dat mensen er vanuit vrijzinnig perspectief recht op hebben dat bij gezondheidsrisico's uitgegaan wordt van het voorzorgsprincipe;</text:p>
      <text:p text:style-name="ifm_p_mt.3.76mm_ifm">overwegende dat elektrogevoeligheid, welke in 2012 al is erkend als een aandoening, niet gediagnosticeerd wordt terwijl patiënten daar wel recht op zouden hebben;</text:p>
      <text:p text:style-name="ifm_p_mt.3.76mm_ifm">verzoekt de regering om, nader onderzoek te doen naar verantwoorde normen die gehanteerd kunnen worden als gezondheidskundige advieswaarden bij blootstelling aan elektromagnetische velden;</text:p>
      <text:p text:style-name="ifm_p_mt.3.76mm_ifm">verzoekt de regering tevens om NIVEL ook het gezondheidsrisico «elektrogevoeligheid» op te laten nemen in het huisartsenregistratiesysteem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7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7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tiënten- en cliëntenrechten; Motie; Motie van het lid Klein over nader onderzoek naar verantwoordenormen</dc:title>
    <meta:user-defined meta:name="OVERHEIDop.ParlID/DC.identifier">kst-31476-18</meta:user-defined>
    <meta:user-defined meta:name="OVERHEIDop.ondernummer">18</meta:user-defined>
    <meta:user-defined meta:name="DCTERMS.W3CDTF/DCTERMS.available">2017-02-24</meta:user-defined>
    <meta:user-defined meta:name="OVERHEIDop.KamerstukTypen/DC.type">Motie</meta:user-defined>
    <meta:user-defined meta:name="OVERHEIDop.dossiernummer">31476</meta:user-defined>
    <meta:user-defined meta:name="OVERHEIDop.documenttitel">Motie van het lid Klein over nader onderzoek naar verantwoordenormen</meta:user-defined>
    <meta:user-defined meta:name="OVERHEIDop.Parlementair/DC.type">Kamerstuk</meta:user-defined>
    <meta:user-defined meta:name="OVERHEIDop.indiener">N.P.M. Klein</meta:user-defined>
    <meta:user-defined meta:name="OVERHEIDop.vergaderjaar">2016-2017</meta:user-defined>
    <meta:user-defined meta:name="OVERHEIDop.dossiertitel">Patiënten- en cliënten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tiënten- en cliëntenrechten; Motie; Motie van het lid Klein over nader onderzoek naar verantwoorde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