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76<text:tab/>Patiënten- en cliëntenrechten </text:h>
      <text:h text:style-name="ifm_p_font.bold_size.9.06pt_mt.18.8mm_indent.-58.5mm_ifm" text:outline-level="1">Nr. 17
      <text:tab/>MOTIE VAN HET LID BOUWMEESTER C.S.</text:h>
      <text:p text:style-name="ifm_p_ifm">Voorgesteld 23 februari 2017</text:p>
      <text:p text:style-name="ifm_p_mt.3.76mm_ifm">De Kamer,</text:p>
      <text:p text:style-name="ifm_p_mt.3.76mm_ifm">gehoord de beraadslaging,</text:p>
      <text:p text:style-name="ifm_p_mt.3.76mm_ifm">overwegende dat uit onderzoek van de Raad voor Volksgezondheid en Samenleving (RVS) blijkt dat de zorgverzekeraar bij zorginkoop te weinig rekening houdt met behoeften van patiënten;</text:p>
      <text:p text:style-name="ifm_p_mt.3.76mm_ifm">overwegende dat eveneens blijkt uit datzelfde rapport dat verzekerden te weinig inspraak hebben bij hun zorgverzekeraar en deze hierdoor een legitimiteitsprobleem heeft;</text:p>
      <text:p text:style-name="ifm_p_mt.3.76mm_ifm">overwegende dat de zorginkoop versterkt en verbeterd kan worden indien patiënten- en cliëntenorganisaties gericht betrokken worden bij de zorginkoop en dit tevens de legitimiteit van de zorgverzekeraar vergroot;</text:p>
      <text:p text:style-name="ifm_p_mt.3.76mm_ifm">constaterende dat er wel gesprekken over zorginkoop tussen bepaalde zorgverzekeraars en patiëntenorganisaties zijn, maar dat deze nog vrijblijvend zijn en dat ook de RVS aangeeft dat het nodig is dat er aan pilots of in ieder geval aan goede voorbeelden uit de praktijk wordt gewerkt;</text:p>
      <text:p text:style-name="ifm_p_mt.3.76mm_ifm">verzoekt de regering, vooruitlopend op wetgeving alvast in de praktijk te testen op welke wijze verzekerden/patiënten en zorgverzekeraars elkaar kunnen versterken bij de zorginkoop, vanuit het perspectief van de patiënt en dit te laten begeleiden en evalueren door het praktijkteam van VWS en/of de NZa,</text:p>
      <text:p text:style-name="ifm_p_mt.3.76mm_ifm">en gaat over tot de orde van de dag.</text:p>
      <text:p text:style-name="ifm_p_mt.3.76mm_ifm">Bouwmeester</text:p>
      <text:p text:style-name="ifm_p_ifm">Dik-Faber</text:p>
      <text:p text:style-name="ifm_p_ifm">Bruins Slot</text:p>
      <text:p text:style-name="ifm_p_ifm">Bergkamp</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76, nr. 17<text:tab/><text:page-number text:select-page="current"/></text:p>
      </style:footer>
    </style:master-page>
    <style:master-page xmlns:sdu-fn="http://schema.sdu.nl/2011/07/functions" style:name="Landscape" style:page-layout-name="landscape-margin-text">
      <style:footer>
        <text:p text:style-name="footer">Tweede Kamer, vergaderjaar 2016-2017, 31 47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Motie; Motie van het lid Bouwmeester c.s. over in de praktijk testen op welkewijze patiënten en zorgverzekeraars elkaar kunnen versterken bij de zorginkoop</dc:title>
    <meta:user-defined meta:name="OVERHEIDop.ParlID/DC.identifier">kst-31476-17</meta:user-defined>
    <meta:user-defined meta:name="OVERHEIDop.ondernummer">17</meta:user-defined>
    <meta:user-defined meta:name="DCTERMS.W3CDTF/DCTERMS.available">2017-02-24</meta:user-defined>
    <meta:user-defined meta:name="OVERHEIDop.KamerstukTypen/DC.type">Motie</meta:user-defined>
    <meta:user-defined meta:name="OVERHEIDop.dossiernummer">31476</meta:user-defined>
    <meta:user-defined meta:name="OVERHEIDop.documenttitel">Motie van het lid Bouwmeester c.s. over in de praktijk testen op welkewijze patiënten en zorgverzekeraars elkaar kunnen versterken bij de zorginkoop</meta:user-defined>
    <meta:user-defined meta:name="OVERHEIDop.Parlementair/DC.type">Kamerstuk</meta:user-defined>
    <meta:user-defined meta:name="OVERHEIDop.indiener">R.K. Dik-Faber</meta:user-defined>
    <meta:user-defined meta:name="OVERHEIDop.indiener">H.G.J. Bruins Slot</meta:user-defined>
    <meta:user-defined meta:name="OVERHEIDop.indiener">V.A. Bergkamp</meta:user-defined>
    <meta:user-defined meta:name="OVERHEIDop.indiener">L.G.J. Voortman</meta:user-defined>
    <meta:user-defined meta:name="OVERHEIDop.indiener">L.T. Bouwmeester</meta:user-defined>
    <meta:user-defined meta:name="OVERHEIDop.vergaderjaar">2016-2017</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Motie; Motie van het lid Bouwmeester c.s. over in de praktijk testen op welkewijze patiënten en zorgverzekeraars elkaar kunnen versterken bij de zorginkoop</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