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76<text:tab/>Patiënten- en cliëntenrechten </text:h>
      <text:h text:style-name="ifm_p_font.bold_size.9.06pt_mt.18.8mm_indent.-58.5mm_ifm" text:outline-level="1">Nr. 16
      <text:tab/>MOTIE VAN HET LID BOUWMEESTER C.S.</text:h>
      <text:p text:style-name="ifm_p_ifm">Voorgesteld 23 februari 2017</text:p>
      <text:p text:style-name="ifm_p_mt.3.76mm_ifm">De Kamer,</text:p>
      <text:p text:style-name="ifm_p_mt.3.76mm_ifm">gehoord de beraadslaging,</text:p>
      <text:p text:style-name="ifm_p_mt.3.76mm_ifm">overwegende dat de medezeggenschap van patiënten en cliënten in de zorg nog onvoldoende is vormgegeven;</text:p>
      <text:p text:style-name="ifm_p_mt.3.76mm_ifm">van mening dat inspraak van patiënten en cliënten individueel én collectief nodig is om de zorg beter aan te laten sluiten op de zorgvraag en ervoor te zorgen dat de zorgvraag uitgangspunt is in plaats van sluitstuk bij zorginkoop;</text:p>
      <text:p text:style-name="ifm_p_mt.3.76mm_ifm">van mening dat de stem van patiënten- en cliëntenraden kan worden versterkt, indien ze ook gebruikmaken van nieuwe internettoepassingen om peilingen te houden en een breed scala aan ervaringen te verzamelen en te delen;</text:p>
      <text:p text:style-name="ifm_p_mt.3.76mm_ifm">constaterende dat patiënten- en cliëntenraden geen onafhankelijke ondersteuning en financiering hebben, om daadwerkelijk een breed geluid op te halen en te laten horen op een wijze die impact heeft;</text:p>
      <text:p text:style-name="ifm_p_mt.3.76mm_ifm">constaterende dat wetgeving over het versterken van patiënten- en cliëntenraden heel lang op zich laat wachten;</text:p>
      <text:p text:style-name="ifm_p_mt.3.76mm_ifm">verzoekt de regering, zo snel mogelijk een pilot met diverse patiënten- en cliëntenraden en organisaties te starten, waarbij wordt onderzocht op welke nieuwe wijze de brede stem van patiënten en cliënten vanuit collectief belang kan worden verzameld en ingebracht in de zorg op een wijze die impact heeft,</text:p>
      <text:p text:style-name="ifm_p_mt.3.76mm_ifm">en gaat over tot de orde van de dag.</text:p>
      <text:p text:style-name="ifm_p_mt.3.76mm_ifm">Bouwmeester</text:p>
      <text:p text:style-name="ifm_p_ifm">Bruins Slot</text:p>
      <text:p text:style-name="ifm_p_ifm">Leijten</text:p>
      <text:p text:style-name="ifm_p_ifm">Bergkamp</text:p>
      <text:p text:style-name="ifm_p_ifm">Dik-Fab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76, nr. 16<text:tab/><text:page-number text:select-page="current"/></text:p>
      </style:footer>
    </style:master-page>
    <style:master-page xmlns:sdu-fn="http://schema.sdu.nl/2011/07/functions" style:name="Landscape" style:page-layout-name="landscape-margin-text">
      <style:footer>
        <text:p text:style-name="footer">Tweede Kamer, vergaderjaar 2016-2017, 31 47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Motie; Motie van het lid Bouwmeester c.s. over starten van pilots met diverse patiënten- en cliëntenraden en organisaties</dc:title>
    <meta:user-defined meta:name="OVERHEIDop.ParlID/DC.identifier">kst-31476-16</meta:user-defined>
    <meta:user-defined meta:name="OVERHEIDop.ondernummer">16</meta:user-defined>
    <meta:user-defined meta:name="DCTERMS.W3CDTF/DCTERMS.available">2017-02-24</meta:user-defined>
    <meta:user-defined meta:name="OVERHEIDop.KamerstukTypen/DC.type">Motie</meta:user-defined>
    <meta:user-defined meta:name="OVERHEIDop.dossiernummer">31476</meta:user-defined>
    <meta:user-defined meta:name="OVERHEIDop.documenttitel">Motie van het lid Bouwmeester c.s. over starten van pilots met diverse patiënten- en cliëntenraden en organisaties</meta:user-defined>
    <meta:user-defined meta:name="OVERHEIDop.Parlementair/DC.type">Kamerstuk</meta:user-defined>
    <meta:user-defined meta:name="OVERHEIDop.indiener">H.G.J. Bruins Slot</meta:user-defined>
    <meta:user-defined meta:name="OVERHEIDop.indiener">R.M. Leijten</meta:user-defined>
    <meta:user-defined meta:name="OVERHEIDop.indiener">V.A. Bergkamp</meta:user-defined>
    <meta:user-defined meta:name="OVERHEIDop.indiener">R.K. Dik-Faber</meta:user-defined>
    <meta:user-defined meta:name="OVERHEIDop.indiener">L.G.J. Voortman</meta:user-defined>
    <meta:user-defined meta:name="OVERHEIDop.indiener">L.T. Bouwmeester</meta:user-defined>
    <meta:user-defined meta:name="OVERHEIDop.vergaderjaar">2016-2017</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Motie; Motie van het lid Bouwmeester c.s. over starten van pilots met diverse patiënten- en cliëntenraden en organisaties</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