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10 februari 2015</text:p>
      <text:p text:style-name="ifm_p_mt.3.76mm_ifm">Naar aanleiding van uw brief van 12 december 2014 betreffende de Ingebrekestelling implementatie Patiëntenrichtlijn, bericht ik u als volgt.</text:p>
      <text:p text:style-name="ifm_p_mt.3.76mm_ifm">U vraagt mij uw Kamer op de hoogte te houden van het verdere verloop van de procedure, alsmede een inschatting te geven of de Europese Commissie een rechtsgang naar het Europese Hof van Justitie zal maken, en welke financiële consequenties dit mogelijk tot gevolg heeft.</text:p>
      <text:p text:style-name="ifm_p_mt.3.76mm_ifm">De procedure is thans in een fase waarin ik ben uitgenodigd te reageren op de elementen van de ingebrekestelling. Uiterlijk 27 maart 2015 moet de Europese Commissie mijn reactie hebben ontvangen.</text:p>
      <text:p text:style-name="ifm_p_ifm">Afhankelijk van het oordeel van de Europese Commissie over de vraag of de Patiëntenrichtlijn juist volledig en juist is geïmplementeerd, zal de Commissie besluiten de procedure al dan niet, en op welke onderdelen voort te zetten.</text:p>
      <text:p text:style-name="ifm_p_mt.3.76mm_ifm">Zodra mogelijk ontvangt u nadere informatie over het verdere verloop van de procedur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76, nr. 12<text:tab/><text:page-number text:select-page="current"/></text:p>
      </style:footer>
    </style:master-page>
    <style:master-page xmlns:sdu-fn="http://schema.sdu.nl/2011/07/functions" style:name="Landscape" style:page-layout-name="landscape-margin-text">
      <style:footer>
        <text:p text:style-name="footer">Tweede Kamer, vergaderjaar 2014-2015, 31 4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tiënten- en cliëntenrechten; Brief regering; Reactie op het verzoek betreffende de Ingebrekestelling implementatie Patiëntenrichtlijn</dc:title>
    <meta:user-defined meta:name="OVERHEIDop.ParlID/DC.identifier">kst-31476-12</meta:user-defined>
    <meta:user-defined meta:name="OVERHEIDop.ondernummer">12</meta:user-defined>
    <meta:user-defined meta:name="DCTERMS.W3CDTF/DCTERMS.available">2015-02-19</meta:user-defined>
    <meta:user-defined meta:name="OVERHEIDop.KamerstukTypen/DC.type">Brief</meta:user-defined>
    <meta:user-defined meta:name="OVERHEIDop.dossiernummer">31476</meta:user-defined>
    <meta:user-defined meta:name="OVERHEIDop.documenttitel">Reactie op het verzoek betreffende de Ingebrekestelling implementatie Patiëntenrichtlij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Reactie op het verzoek betreffende de Ingebrekestelling implementatie Patiëntenrichtlij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