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5-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75<text:tab/>Huis voor democratie en rechtsstaat</text:h>
      <text:h text:style-name="ifm_p_font.bold_size.9.06pt_mt.18.8mm_indent.-58.5mm_ifm" text:outline-level="1">Nr. 29
      <text:tab/>BRIEF VAN DE MINISTER VAN BINNENLANDSE ZAKEN EN KONINKRIJKSRELATIES</text:h>
      <text:p text:style-name="ifm_p_mt.3.76mm_ifm">Aan de Voorzitter van de Tweede Kamer der Staten-Generaal</text:p>
      <text:p text:style-name="ifm_p_mt.3.76mm_ifm">Den Haag, 30 oktober 2024</text:p>
      <text:p text:style-name="ifm_p_mt.3.76mm_ifm">In het najaar van 2024 vindt een visitatie van ProDemos plaats. De visitatie richt zich op de relevantie van de missie en doelstellingen van ProDemos, de kwaliteit van de organisatie, het publieksbereik en de condities voor continuïteit.</text:p>
      <text:p text:style-name="ifm_p_mt.3.76mm_ifm">ProDemos informeert de samenleving hoe de Nederlandse politiek, democratie en rechtsstaat functioneren. In artikel 9.d, onderdeel IV van het visitatieprotocol ProDemos is de bepaling opgenomen dat vertegenwoordigers van zowel de Eerste als Tweede Kamer der Staten-Generaal worden betrokken bij gesprekken met de visitatiecommissie.</text:p>
      <text:p text:style-name="ifm_p_mt.3.76mm_ifm">Kamerlid Judith Tielen vertegenwoordigt op aandragen van ProDemos de Tweede Kamer in de commissie en zal een aantal dagdelen werkzaamheden voor de commissie gaan verrichten. Daarnaast wil uw Kamer graag verder in de gelegenheid stellen deel uit te maken van het visitatieproces door het voeren van gesprekken met Tweede Kamerleden of medewerkers van uw griffie.</text:p>
      <text:p text:style-name="ifm_p_mt.3.76mm_ifm">Ik verzoek u om de leden van de visitatiecommissie, daar waar nodig, te ondersteunen bij het uitvoeren van de visitatie.</text:p>
      <text:p text:style-name="ifm_p_mt.3.76mm_ifm">Ter informatie stuur ik u het visitatieprotocol, een afschrift van mijn brief aan de directeur van ProDemos over de benoeming van de visitatiecommissie ProDemos en een afschrift van het Instellings- en benoemingsbesluit Commissie visitatie ProDemos 2024.</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75, nr. 29<text:tab/><text:page-number text:select-page="current"/></text:p>
      </style:footer>
    </style:master-page>
    <style:master-page xmlns:sdu-fn="http://schema.sdu.nl/2011/07/functions" style:name="Landscape" style:page-layout-name="landscape-margin-text">
      <style:footer>
        <text:p text:style-name="footer">Tweede Kamer, vergaderjaar 2024-2025, 31 47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is voor democratie en rechtsstaat; Brief regering; Visitatie ProDemos</dc:title>
    <meta:user-defined meta:name="OVERHEIDop.ParlID/DC.identifier">kst-31475-29</meta:user-defined>
    <meta:user-defined meta:name="OVERHEIDop.ondernummer">29</meta:user-defined>
    <meta:user-defined meta:name="DCTERMS.W3CDTF/DCTERMS.available">2024-12-18</meta:user-defined>
    <meta:user-defined meta:name="OVERHEIDop.KamerstukTypen/DC.type">Brief</meta:user-defined>
    <meta:user-defined meta:name="OVERHEIDop.dossiernummer">31475</meta:user-defined>
    <meta:user-defined meta:name="OVERHEIDop.configuratie">https://repository.officiele-overheidspublicaties.nl/MasterConfiguraties/MC-OEP-Kamerstuk-Web/1.9/xml/MC-OEP-Kamerstuk-Web.xml</meta:user-defined>
    <meta:user-defined meta:name="OVERHEIDop.documenttitel">Visitatie ProDemos</meta:user-defined>
    <meta:user-defined meta:name="OVERHEIDop.indiener">J.J.M. Uitermark</meta:user-defined>
    <meta:user-defined meta:name="OVERHEIDop.dossiertitel">Huis voor democratie en rechtsstaa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30</meta:user-defined>
    <meta:user-defined meta:name="DC.title">Huis voor democratie en rechtsstaat; Brief regering; Visitatie ProDem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