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11 mei 2021</text:p>
      <text:p text:style-name="ifm_p_mt.3.76mm_ifm">Hierbij bied ik u het rapport aan van de extern uitgevoerde monitoring van de voortgang van het integraal verbeterplan van ProDemos<text:note text:id="ID-980529-d36e68" text:note-class="footnote"><text:note-citation text:label="1 ">1</text:note-citation><text:note-body><text:p text:style-name="ifm_p_font.normal_size.6.93pt_mt..5mm_indent.-0.1161in_mleft.0.1161in_ifm">Raadpleegbaar via www.tweedekamer.nl</text:p></text:note-body></text:note>. In mijn brief<text:note text:id="ID-980529-d36e79" text:note-class="footnote"><text:note-citation text:label="2 ">2</text:note-citation><text:note-body><text:p text:style-name="ifm_p_font.normal_size.6.93pt_mt..5mm_indent.-0.1161in_mleft.0.1161in_ifm">Kamerstuk 31 475, nr. 22</text:p></text:note-body></text:note> van 28 oktober 2019 heb ik uw Kamer toegezegd u het rapport van deze extern uitgevoerde monitoring toe te sturen. In mijn brief<text:note text:id="ID-980529-d36e87" text:note-class="footnote"><text:note-citation text:label="3 ">3</text:note-citation><text:note-body><text:p text:style-name="ifm_p_font.normal_size.6.93pt_mt..5mm_indent.-0.1161in_mleft.0.1161in_ifm">Kamerstuk 31 475, nr. 25</text:p></text:note-body></text:note> van 25 juni 2020 heb ik uw Kamer het integraal verbeterplan van ProDemos toegestuurd.</text:p>
      <text:h text:style-name="ifm_p_font.italic_mt.3.76mm_page.keep-with-next_ifm" text:outline-level="1">Rapportage externe monitoring integraal verbeterplan ProDemos</text:h>
      <text:p text:style-name="ifm_p_mt.3.76mm_ifm">De onderzoekers hebben over de periode van mei 2020 tot en met januari 2021 beoordeeld welke doelen zijn bereikt en welke doelen nog niet zijn bereikt. De onderzoekers hebben zich gericht op de ontwikkelingen bij drie thema’s, namelijk (1) de versterking van de organisatie, (2) het HR-beleid en (3) een veilige werkomgeving en versterking van de integriteit. In de bijgevoegde brief waarin de RvT het rapport aan mij aanbiedt, gaat de raad in op de bereikte doelen in de periode van 1 februari 2021 tot 16 maart 2021<text:note text:id="ID-980529-d36e100" text:note-class="footnote"><text:note-citation text:label="4 ">4</text:note-citation><text:note-body><text:p text:style-name="ifm_p_font.normal_size.6.93pt_mt..5mm_indent.-0.1161in_mleft.0.1161in_ifm">Raadpleegbaar via www.tweedekamer.nl</text:p></text:note-body></text:note>. Daarnaast heeft de RvT mij op 15 april jl. in een gesprek een toelichting op de ontwikkelingen bij ProDemos gegeven. In het rapport zijn de gevolgen van de coronamaatregelen genoemd als een oorzaak voor vertraging bij de uitvoering van de acties uit het integraal verbeterplan. De medewerkers werken thuis en de werkzaamheden op locatie liggen stil.</text:p>
      <text:p text:style-name="ifm_p_mt.3.76mm_ifm">De onderzoekers concluderen dat een meerderheid van de doelen ter versterking van de organisatie is behaald. De reorganisatie is een belangrijke professionaliseringsstap voor de ontwikkeling van de pioniersfase naar de organisatie- en integratiefase van ProDemos. Op het gebied van HR-beleid geven de onderzoekers aan dat veel doelen zijn behaald. Zo zijn de ondernemingsraad en de vertrouwenspersonen zichtbaar in de organisatie en weten medewerkers hen te vinden. De RvT geeft aan dat aan alle doelen is gewerkt, maar dat nog niet alle onderliggende acties zijn afgerond. Dit is het geval bij onder andere de functioneringscyclus en het diversiteitsbeleid.</text:p>
      <text:p text:style-name="ifm_p_mt.3.76mm_ifm">De onderzoekers benadrukken dat wat betreft de doelen om een veilige werkomgeving te creëren en de integriteit te versterken nog veel werk te verzetten is. Het robuuster en veiliger maken van ProDemos is een aanbeveling van zowel de visitatie- als de onderzoekscommissie uit 2019. Om die reden ben ik in mijn gesprek met de RvT op dit thema dieper ingegaan. De onderzoekers en de RvT geven aan dat op de uitvoering van met name dit thema de gevolgen van de coronamaatregelen veel invloed hebben. Het werken op kantoor of op een locatie is op het moment niet mogelijk. Dit bemoeilijkt een cultuurverandering. De RvT vult aan dat de structuur klaar is en de voorbereiding voor veel acties is gedaan, maar de uitvoering vraagt om personeel dat met elkaar op kantoor werkt. Onderwerpen als een veilige werkomgeving en integriteit vragen om een gesprek waarbij medewerkers met elkaar een fysieke ruimte delen.</text:p>
      <text:h text:style-name="ifm_p_font.italic_mt.3.76mm_page.keep-with-next_ifm" text:outline-level="1">Vervolg</text:h>
      <text:p text:style-name="ifm_p_mt.3.76mm_ifm">De organisatie ProDemos heeft in het afgelopen jaar belangrijke stappen gezet om een professionaliseringsslag te maken. Dat is een bijzondere presentatie ten tijde van de coronamaatregelen. De beoogde verandering is op stoom maar nog niet afgerond. Er staan nog acties open die de organisatie robuuster en veiliger moeten maken. Ik heb er begrip voor dat het uitvoeren van deze acties in deze bijzondere tijd vertraging oploopt, maar ik vind het van belang dat het integraal verbeterplan zo spoedig als in de huidige omstandigheden mogelijk is, wordt uitgevoerd.</text:p>
      <text:p text:style-name="ifm_p_mt.3.76mm_ifm">Voor het vervolg heb ik met de RvT afgesproken om in oktober 2021 opnieuw te spreken over de voortgang van de implementatie van het integraal verbeterplan. In maart 2022 ontvang ik weer een extern uitgevoerd monitoringsrapport van de RvT waar we dan het gesprek over zullen voeren. Ik zal dit externe monitoringsrapport wederom met uw Kamer d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75, nr. 26<text:tab/><text:page-number text:select-page="current"/></text:p>
      </style:footer>
    </style:master-page>
    <style:master-page xmlns:sdu-fn="http://schema.sdu.nl/2011/07/functions" style:name="Landscape" style:page-layout-name="landscape-margin-text">
      <style:footer>
        <text:p text:style-name="footer">Tweede Kamer, vergaderjaar 2020-2021, 31 47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 voor democratie en rechtsstaat; Brief regering; Rapport over externe monitoring verbeterplan ProDemos</dc:title>
    <meta:user-defined meta:name="OVERHEIDop.ParlID/DC.identifier">kst-31475-26</meta:user-defined>
    <meta:user-defined meta:name="OVERHEIDop.ondernummer">26</meta:user-defined>
    <meta:user-defined meta:name="DCTERMS.W3CDTF/DCTERMS.available">2021-05-12</meta:user-defined>
    <meta:user-defined meta:name="OVERHEIDop.KamerstukTypen/DC.type">Brief</meta:user-defined>
    <meta:user-defined meta:name="OVERHEIDop.dossiernummer">31475</meta:user-defined>
    <meta:user-defined meta:name="OVERHEIDop.documenttitel">Rapport over externe monitoring verbeterplan ProDemos</meta:user-defined>
    <meta:user-defined meta:name="OVERHEIDop.indiener">K.H. Ollongren</meta:user-defined>
    <meta:user-defined meta:name="OVERHEIDop.dossiertitel">Huis voor democratie en rechtssta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Huis voor democratie en rechtsstaat; Brief regering; Rapport over externe monitoring verbeterplan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