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5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75<text:tab/>Huis voor democratie en rechtsstaat</text:h>
      <text:h text:style-name="ifm_p_font.bold_size.9.06pt_mt.18.8mm_indent.-58.5mm_ifm" text:outline-level="1">Nr. 21
      <text:tab/>BRIEF VAN DE MINISTER VAN BINNENLANDSE ZAKEN EN KONINKRIJKSRELATIES</text:h>
      <text:p text:style-name="ifm_p_mt.3.76mm_ifm">Aan de Voorzitter van de Tweede Kamer der Staten-Generaal</text:p>
      <text:p text:style-name="ifm_p_mt.3.76mm_ifm">Den Haag, 25 maart 2019</text:p>
      <text:p text:style-name="ifm_p_mt.3.76mm_ifm">Ter informatie stuur ik u een afschrift van mijn brief aan de directeur van ProDemos over de benoeming van de visitatiecommissie ProDemos<text:note text:id="ID-87740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 en een afschrift van het Instellings- en benoemingsbesluit Commissie visitatie ProDemos 2019<text:note text:id="ID-877405-d36e79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Kamerlid Roelof Bisschop vertegenwoordigt de Tweede Kamer in de commissie en zal een aantal dagdelen werkzaamheden voor de commissie gaan verricht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7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7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is voor democratie en rechtsstaat; Brief regering; Afschrift brief over de benoeming van de visitatiecommissie ProDemos en een afschrift van het Instellings- en benoemingsbesluit Commissie visitatie ProDemos 2019</dc:title>
    <meta:user-defined meta:name="OVERHEIDop.ParlID/DC.identifier">kst-31475-21</meta:user-defined>
    <meta:user-defined meta:name="OVERHEIDop.ondernummer">21</meta:user-defined>
    <meta:user-defined meta:name="DCTERMS.W3CDTF/DCTERMS.available">2019-03-26</meta:user-defined>
    <meta:user-defined meta:name="OVERHEIDop.KamerstukTypen/DC.type">Brief</meta:user-defined>
    <meta:user-defined meta:name="OVERHEIDop.dossiernummer">31475</meta:user-defined>
    <meta:user-defined meta:name="OVERHEIDop.documenttitel">Afschrift brief over de benoeming van de visitatiecommissie ProDemos en een afschrift van het Instellings- en benoemingsbesluit Commissie visitatie ProDemos 2019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Huis voor democratie en rechtsstaa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is voor democratie en rechtsstaat; Brief regering; Afschrift brief over de benoeming van de visitatiecommissie ProDemos en een afschrift van het Instellings- en benoemingsbesluit Commissie visitatie ProDemos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