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75
               </text:p>
          </table:table-cell>
          <table:table-cell office:value-type="string" table:number-columns-spanned="2" table:style-name="parlementair.kopcel3">
            <text:p text:style-name="headtable.dossiertitel"> Huis voor democratie en rechtsstaat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5 april 2010 </text:p>
      <text:p text:style-name="alineagroep.end">Mede naar aanleiding van het desbetreffende verzoek van de vaste commissie voor Binnenlandse Zaken en Koninkrijksrelaties,
                     bij brief van 26 maart 2010, nr. 31475-14/2010D15506, om een actualisatie van de stand van zaken en een planning van de toekomstige
                     ontwikkelingen met betrekking tot het Huis voor democratie en rechtsstaat, wil ik u met deze brief informeren over de samenstelling
                     van de raad van toezicht en over de verdere voortgang van het project.
                  </text:p>
      <text:p text:style-name="algemeen">In verband met de oprichting van de Stichting Huis voor democratie en rechtsstaat dient overeenkomstig de aan uw kamer voorgelegde
                  definitieve tekst van de statuten te worden voorzien in de benoeming van een raad van toezicht. 
               </text:p>
      <text:p text:style-name="alineagroep">De Minister van Binnenlandse Zaken en Koninkrijksrelaties informeerde u bij brief van 18 februari jl. (Kamerstukken II 2009/2010,
                     31 475, nr. 14) reeds over de bereidheid van de heer drs. W.J. Deetman, om als voorzitter zitting te nemen in de raad van toezicht van deze
                     stichting. De afgelopen weken zijn samen met deze beoogd voorzitter selectiegesprekken gevoerd met een aantal personen die
                     zich na een openbare werving kandidaat hebben gesteld voor de raad van toezicht. 
                  </text:p>
      <text:p text:style-name="alineagroep.end">Voorts heeft de ondernemingsraad<text:note text:id="ID-d27e141" text:note-class="footnote">
               <text:note-citation text:label="1">1</text:note-citation>
               <text:note-body>
                  <text:p> De ondernemingsraad van het Instituut voor Publiek en Politiek (IPP) aangevuld met  personeelsvertegenwoordigers van de Stichting
                  Bezoekerscentrum Binnenhof (SBB).
               </text:p>
               </text:note-body>
            </text:note> met, zoveel mogelijk, overeenkomstige toepassing van 8.3 van de ontwerpstatuten een voordracht voor een lid van de raad van
                     toezicht gedaan.
                  </text:p>
      <text:p text:style-name="alineagroep.end">Na overleg met de Stuurgroep, kan ik u berichten dat ik de volgende vijf andere leden zal benoemen tot lid van de raad van
                     toezicht:
                  </text:p>
      <text:list text:style-name="list-style-1">
        <text:list-item>
          <text:p text:style-name="list.start"> de heer prof. dr. H. (Henk) Dekker, hoogleraar Politieke Socialisatie en Integratie aan de Universiteit van Leiden, op voordracht
                           van de ondernemingsraad;
                        </text:p>
        </text:list-item>
        <text:list-item>
          <text:p text:style-name="list.cont"> mevrouw A.A. (Amma) Baddoo-Asante, zelfstandig adviseur en dagvoorzitter/debatleider;
                        </text:p>
        </text:list-item>
        <text:list-item>
          <text:p text:style-name="list.cont">de heer drs. M.L. (Mark) Verheijen, wethouder in de gemeente Venlo;
                        </text:p>
        </text:list-item>
        <text:list-item>
          <text:p text:style-name="list.cont">mevrouw Y.M.H. (Yvonne) Zonderop, zelfstandig journalist en programmamaker; tevens lid van de Raad van Commissarissen van
                           de FD Mediagroep;
                        </text:p>
        </text:list-item>
        <text:list-item>
          <text:p text:style-name="list.end">de heer K. (Kars) Veling, algemeen directeur van de Johan de Witt scholengroep.
                        </text:p>
        </text:list-item>
      </text:list>
      <text:p text:style-name="alineagroep">Deze samenstelling is gebaseerd op de statutaire eisen van politiek en maatschappelijk evenwicht, evenals diversiteit naar
                     leeftijd, geslacht en culturele achtergrond.
                  </text:p>
      <text:p text:style-name="alineagroep.end">Inclusief de voorzitter heeft deze raad van toezicht aldus een omvang van in totaal zes leden. Daarmee wordt voldaan aan de
                     in de statuten vastgelegde eis van een raad met ten minste vijf leden. In aanvulling daarop zal met het oog op het versterken
                     van de Europese of internationale oriëntatie van het Huis en het versterken van de genderbalans nader gezocht worden naar
                     een zevende lid, met ervaring binnen democratische instituties op internationaal of supranationaal niveau.
                  </text:p>
      <text:p text:style-name="algemeen">Deze raad van toezicht van de stichting (in oprichting) zal zo spoedig mogelijk een profiel van de directie opstellen en,
                  na een wervingsprocedure, een voorstel doen voor de te benoemen directie.
               </text:p>
      <text:p text:style-name="algemeen">Het streven is de nieuwe stichting in de maand september 2010 op te richten. Dan zal, zo is het voornemen, ook gelijktijdig
                  de fusie met Instituut voor Publiek en Politiek en de Stichting Bezoekerscentrum Binnenhof plaats kunnen vinden.
               </text:p>
      <text:p text:style-name="algemeen">Intussen wordt de formele oprichting van het Huis voorbereid. Behalve de werving van de nieuwe directie bestaat er ook een
                  wens om snel een raad van advies in te stellen zoals bedoeld in artikel 13 van de statuten. Deze raad zal bestaan uit deskundigen
                  op verschillende deelterreinen, en zal adviseren over de koers en de strategie van de stichting.
               </text:p>
      <text:p text:style-name="algemeen">Daarnaast wordt onderzocht op welke wijze de tijdelijke huisvesting voor het scholierenprogramma De Haagse Tribune kan worden
                  uitgebreid. Daarbij wordt gezocht binnen de mogelijkheden op de locatie Hofweg 1. De uitbreiding van deze tijdelijke huisvesting
                  is noodzakelijk om de groei van het programma De Haagse Tribune te accommoderen.
               </text:p>
      <text:p text:style-name="algemeen">Wat de (nieuwe) huisvesting betreft, worden in samenspraak met de Rijksgebouwendienst en de Rijksbouwmeester nadere haalbaarheidsstudies
                  uitgevoerd naar alternatieve locaties nabij het Binnenhof. Mijn planning is erop gericht om eind mei een goed overzicht van
                  de mogelijkheden te hebben, zodat daarover in juni overleg met de Stuurgroep kan plaatsvinden. Vanzelfsprekend zal ik u dan
                  over de uitkomsten daarvan informer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75, Nr. 1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