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7
               </text:p>
          </table:table-cell>
          <table:table-cell office:value-type="string" table:number-columns-spanned="2" table:style-name="parlementair.kopcel3">
            <text:p text:style-name="headtable.dossiertitel"> 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MOTIE VAN HET LID DÖLLE C.S.
            </text:p>
          </table:table-cell>
          <table:covered-table-cell/>
        </table:table-row>
      </table:table>
      <text:p text:style-name="kamerstukdatum">Voorgesteld 29 juni 2010
               
            </text:p>
      <text:p text:style-name="algemeen">De Eerste Kamer, </text:p>
      <text:p text:style-name="algemeen">gelet op het bepaalde in wetsvoorstel 31467 (maatregelen bestrijding voetbalvandalisme en ernstige overlast),</text:p>
      <text:p text:style-name="algemeen">gelezen de schriftelijke voorbereiding van dit wetsvoorstel en gehoord de beraadslaging,</text:p>
      <text:p text:style-name="algemeen">overwegende, dat voetbalvandalisme een bijzondere vorm van groepsgebonden verstoring van de openbare orde is die zeer ernstige
                  overlast veroorzaakt,
               </text:p>
      <text:p text:style-name="algemeen">overwegende, dat over het vermogen van dit wetsvoorstel om met name dat fenomeen adequaat aan te vatten nog twijfels bestaan
                  bij een aantal betrokkenen en deskundigen, 
               </text:p>
      <text:p text:style-name="algemeen">spreekt uit dat, indien zou blijken dat op het punt van de bestrijding van voetbalvandalisme de wet onverhoopt onvoldoende
                  effect heeft gehad, een onderzoek dient plaats te vinden naar de mogelijkheden om elementen zoals de rechtelijke <text:span text:style-name="cur">banning order</text:span>, de explicitering van het begrip openbare orde, de uitbreiding van de omschrijving voetbal gerelateerd geweld, de paspoortinname
                  e.d. uit de Engelse wetgeving (Football Spectators Act), al dan niet aangepast, te incorporeren in de Nederlandse wetgeving,
               </text:p>
      <text:p text:style-name="algemeen">en gaat over tot de orde van de dag</text:p>
      <text:p text:style-name="ondertekening">Dölle </text:p>
      <text:p text:style-name="ondertekening">Hermans </text:p>
      <text:p text:style-name="ondertekening">Bemelmans-Videc </text:p>
      <text:p text:style-name="ondertekening">Werner </text:p>
      <text:p text:style-name="ondertekening">Hendrikx </text:p>
      <text:p text:style-name="ondertekening.end">Holdij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467, I<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