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7
               </text:p>
          </table:table-cell>
          <table:table-cell office:value-type="string" table:number-columns-spanned="2" table:style-name="parlementair.kopcel3">
            <text:p text:style-name="headtable.dossiertitel">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DÖLLE C.S.
            </text:p>
          </table:table-cell>
          <table:covered-table-cell/>
        </table:table-row>
      </table:table>
      <text:p text:style-name="kamerstukdatum">Voorgesteld 29 juni 2010
               
            </text:p>
      <text:p text:style-name="algemeen">De Eerste Kamer, </text:p>
      <text:p text:style-name="algemeen">kennis genomen hebbend van het wetsvoorstel Maatregelen bestrijding voetbalvandalisme en ernstige overlast (31 467),  
               </text:p>
      <text:p text:style-name="algemeen">gelezen de schriftelijke voorbereiding, de voorlichting door de Raad van State alsmede de reactie van de regering daarop,
                  
               </text:p>
      <text:p text:style-name="algemeen">overwegende, dat over de opportuniteit van hetgeen is neergelegd in art 172b Gemeentewet (twaalfminners) gelet op het empirisch
                  materiaal dat de invoering er van moet schragen onvoldoende duidelijkheid bestaat,
               </text:p>
      <text:p text:style-name="algemeen">spreekt uit, dat bij de evaluatie die twee jaar na inwerkingtreding van de wet plaatsvindt afzonderlijk en specifiek aandacht
                  dient te worden besteed aan de vraag of de bepaling als dan nog noodzakelijk is en indien de regering meent dat zulks het
                  geval is op grond van welk empirisch materiaal dat oordeel steunt, 
               </text:p>
      <text:p text:style-name="algemeen">spreekt verder uit, dat in de periode die ligt tussen de inwerkingtreding van deze wet en die evaluatie de landelijke overheid
                  een bijzondere verantwoordelijkheid bezit ter zake van de toepassing van art 172b ten einde te voorkomen dat art 8 EVRM in
                  het gedrang komt,
               </text:p>
      <text:p text:style-name="algemeen">spreekt uit, dat die verantwoordelijkheid tot uitdrukking zou kunnen komen door het vaststellen van algemeen verbindende voorschriften
                  dan wel door het geven van zodanige aanwijzingen dat bedoelde frictie niet optreedt, 
               </text:p>
      <text:p text:style-name="algemeen">verzoekt de regering daartoe initiatieven te ontplooien,</text:p>
      <text:p text:style-name="algemeen">en gaat over tot de orde van de dag </text:p>
      <text:p text:style-name="ondertekening">Dölle </text:p>
      <text:p text:style-name="ondertekening">Hermans </text:p>
      <text:p text:style-name="ondertekening">Bemelmans-Videc </text:p>
      <text:p text:style-name="ondertekening">Werner </text:p>
      <text:p text:style-name="ondertekening">Hendrikx </text:p>
      <text:p text:style-name="ondertekening.end">Hold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7,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