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W
                  </text:p>
          </table:table-cell>
          <table:table-cell office:value-type="string" table:number-columns-spanned="2" table:style-name="parlementair.kopcel_last">
            <text:p text:style-name="headtable.stuktitel"> MOTIE VAN HET LID TAN C.S.
            </text:p>
            <text:p text:style-name="headtable.datum">Voorgesteld 29 maart 2011
               
            </text:p>
          </table:table-cell>
          <table:covered-table-cell/>
        </table:table-row>
      </table:table>
      <text:p text:style-name="algemeen">De Kamer,</text:p>
      <text:p text:style-name="algemeen">gehoord de beraadslaging,</text:p>
      <text:p text:style-name="algemeen">overwegende, dat regionale electronische patiëntendossiers niet op orde zijn en niet voldoen aan de in vigerende wetgeving
                  (Wet BIG, WGBO, WBP) gestelde eisen,
               </text:p>
      <text:p text:style-name="algemeen">overwegende, dat regionaal gehanteerde methoden niet eenduidig zijn en dus multi-interpretabel,</text:p>
      <text:p text:style-name="algemeen">overwegende, dat opbouw van onderop in de regio het meest kansrijk is,</text:p>
      <text:p text:style-name="algemeen">verzoekt de regering binnen de wettelijke kaders van WBP, Wet BIG en WGBO te komen tot wettelijke regeling van normen en standaarden
                  voor beveiliging van digitale dossiervorming en -ontsluiting, alsook van toezicht en handhaving, teneinde elektronisch digitaal
                  (push en pull) transport van gegevens mogelijk te maken in en tussen regionale zorgverleners, bij het berichtenverkeer tussen
                  zorgverleners, bij inzage door de patiënt, bij het verstrekken van afschrift aan de patiënt, en bij transport van gegevens
                  op verzoek van de patiënt,
               </text:p>
      <text:p text:style-name="algemeen">en gaat over tot de orde van de dag.</text:p>
      <text:p text:style-name="alineagroep">Tan</text:p>
      <text:p text:style-name="alineagroep">Hamel</text:p>
      <text:p text:style-name="alineagroep">Thissen</text:p>
      <text:p text:style-name="alineagroep">Slagter-Roukema</text:p>
      <text:p text:style-name="alineagroep">Dupuis</text:p>
      <text:p text:style-name="alineagroep">Van den Berg</text:p>
      <text:p text:style-name="alineagroep.end">Engel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W<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