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O
                  </text:p>
          </table:table-cell>
          <table:table-cell office:value-type="string" table:number-columns-spanned="2" table:style-name="parlementair.kopcel_last">
            <text:p text:style-name="headtable.stuktitel"> GEWIJZIGDE MOTIE VAN HET LID TAN C.S. TER VERVANGING VAN DIE GEDRUKT ONDER LETTER K
            </text:p>
          </table:table-cell>
          <table:covered-table-cell/>
        </table:table-row>
      </table:table>
      <text:p text:style-name="kamerstukdatum">Voorgesteld 5 juli 2010
               
            </text:p>
      <text:p text:style-name="algemeen">De Kamer, </text:p>
      <text:p text:style-name="algemeen">gehoord de beraadslaging,</text:p>
      <text:p text:style-name="algemeen">overwegende, dat de regering bij brief van 6 mei 2010 (31 466, H) zonder nadere tijdsaanduiding wetswijziging heeft aangekondigd
                  inzake het Elektronisch Patiënten Dossier, waar het Landelijk Schakelpunt (LSP) onderdeel van is, 
               </text:p>
      <text:p text:style-name="algemeen">overwegende, dat voor een wetswijziging van dergelijke orde hernieuwde behandeling door de Tweede Kamer noodzakelijk zal zijn,</text:p>
      <text:p text:style-name="algemeen">overwegende, dat momenteel geen inzicht bestaat in de opvattingen van de regering in de periode na de verkiezingen van 9 juni
                  2010, waardoor verdere onzekerheid ontstaat over de inhoud van genoemde voorgenomen wetswijziging,
               </text:p>
      <text:p text:style-name="algemeen">constaterende, dat verdere afhandeling van het wetsvoorstel vertraging oploopt en dus de Eerste Kamer nog steeds niet in staat
                  is gesteld het wetsvoorstel inzake het EPD te agenderen,
               </text:p>
      <text:p text:style-name="algemeen">constaterende, dat de uitwisseling van gegevens en het verkrijgen van toegang tot gegevens middels de landelijke infrastructuur
                  een privaatrechtelijke aangelegenheid is, maar de ontwikkeling van deze structuur ondenkbaar zou zijn geweest zonder zicht
                  op een wettelijke regeling,
               </text:p>
      <text:p text:style-name="algemeen">van oordeel, dat in het licht van de geschetste onzekere wettelijke status onomkeerbare beslissingen ter zake van het EPD
                  en het LSP nu onverantwoord zijn,
               </text:p>
      <text:p text:style-name="algemeen">verzoekt de regering te voorkomen dat onomkeerbare stappen worden gezet inzake het EPD die de Eerste Kamer voor voldongen
                  feiten plaatsen en om in dat kader Nictiz dringend in overweging te geven nieuwe aansluitingen van zorgaanbieders en verdere
                  implementatie van het LSP op te schorten tot de Eerste Kamer zich heeft uitgesproken over het EPD wetsvoorstel, 
               </text:p>
      <text:p text:style-name="algemeen">en gaat over tot de orde van de dag. </text:p>
      <text:p text:style-name="ondertekening">Tan </text:p>
      <text:p text:style-name="ondertekening">Hamel </text:p>
      <text:p text:style-name="ondertekening">Dupuis </text:p>
      <text:p text:style-name="ondertekening">Slagter-Roukema </text:p>
      <text:p text:style-name="ondertekening">Thissen </text:p>
      <text:p text:style-name="ondertekening.end">Staal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466, O<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