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MOTIE VAN HET LID SLAGTER-ROUKEMA C.S. 
            </text:p>
          </table:table-cell>
          <table:covered-table-cell/>
        </table:table-row>
      </table:table>
      <text:p text:style-name="kamerstukdatum">Voorgesteld 1 juni 2010
               
            </text:p>
      <text:p text:style-name="algemeen">De Eerste Kamer bijeen ter bespreking van de brief van minister Klink van 6 mei 2010 over de stand van zaken ten aanzien van
                  wetsvoorstel 31 466 Elektronisch Patiëntendossier (31 466, H), 
               </text:p>
      <text:p text:style-name="algemeen">overwegende, dat de ontwikkeling van het L-EPD geen wettelijke basis heeft en dat die wettelijke basis ook nog enige tijd
                  op zich laat wachten,
               </text:p>
      <text:p text:style-name="algemeen">overwegende, dat de minister op 2 november 2008 alle burgers van Nederland per brief informeerde over het L-EPD en daarbij
                  heeft aangegeven dat men bezwaar hiertegen kon aantekenen en op welke wijze dat diende te gebeuren,
               </text:p>
      <text:p text:style-name="algemeen">overwegende, dat sindsdien de ontwikkeling van het L-EPD vertraging heeft opgelopen en er sinds de brief veel is veranderd
                  waardoor het voor burgers veelal onduidelijk is waartegen bezwaar is aangetekend, dan wel of bezwaar aantekenen nog mogelijk
                  is,
               </text:p>
      <text:p text:style-name="algemeen">verzoekt de regering een communicatieplan op te stellen in overleg met de relevante veldpartijen (vertegenwoordigers van patiënten/consumenten
                  en zorgaanbieders) waarin zij de stand van zaken toelicht en duidelijkheid geeft over het vervolgtraject,
               </text:p>
      <text:p text:style-name="algemeen">en gaat over tot de orde van de dag.</text:p>
      <text:p text:style-name="ondertekening">Slagter-Roukema </text:p>
      <text:p text:style-name="ondertekening">Dupuis </text:p>
      <text:p text:style-name="ondertekening">Tan </text:p>
      <text:p text:style-name="ondertekening">Koffeman </text:p>
      <text:p text:style-name="ondertekening">Thissen </text:p>
      <text:p text:style-name="ondertekening">Van den Berg </text:p>
      <text:p text:style-name="ondertekening">Engels </text:p>
      <text:p text:style-name="ondertekening">Franken </text:p>
      <text:p text:style-name="ondertekening.end">Ten Hoev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466, L<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