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466
               </text:p>
          </table:table-cell>
          <table:table-cell office:value-type="string" table:number-columns-spanned="2" table:style-name="parlementair.kopcel3">
            <text:p text:style-name="headtable.dossiertitel"> Wijziging van de Wet gebruik burgerservicenummer in de zorg in verband met de elektronische informatieuitwisseling in de
            zorg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J
                  </text:p>
          </table:table-cell>
          <table:table-cell office:value-type="string" table:number-columns-spanned="2" table:style-name="parlementair.kopcel_last">
            <text:p text:style-name="headtable.stuktitel"> MOTIE VAN HET LID DUPUIS C.S.
            </text:p>
          </table:table-cell>
          <table:covered-table-cell/>
        </table:table-row>
      </table:table>
      <text:p text:style-name="kamerstukdatum">Voorgesteld 1 juni 2010
               
            </text:p>
      <text:p text:style-name="algemeen">De Eerste Kamer in vergadering bijeen, de gang van zaken en de stand van zaken overziend betreffende wetsvoorstel 31466, en
                  gehoord hebbende de beraadslaging,
               </text:p>
      <text:p text:style-name="algemeen">constaterende, dat de toestemmingsprocedure inzake weigering door burgers om hun gegevens in het EPD te laten opnemen op diverse
                  punten ontreikend is gebleken, 
               </text:p>
      <text:p text:style-name="algemeen">overwegende, dat hierdoor een grondwettelijk recht van de burger, namelijk privacy geschaad is of dreigt te worden,</text:p>
      <text:p text:style-name="algemeen">verzoekt de regering om – indien een EPD, na eventuele aanvaarding van het wetsvoorstel, in welke vorm dan ook te zijner tijd
                  zou worden ingevoerd – te voorzien in een nieuwe procedure voor toestemming respectievelijk weigering door burgers inzake
                  opnamen in het dossier, en deze procedure ter goedkeuring aan de Kamers voor te leggen. 
               </text:p>
      <text:p text:style-name="algemeen">en gaat over tot de orde van de dag. </text:p>
      <text:p text:style-name="ondertekening">Dupuis </text:p>
      <text:p text:style-name="ondertekening">De Graaf </text:p>
      <text:p text:style-name="ondertekening">Biermans </text:p>
      <text:p text:style-name="ondertekening">Swenker </text:p>
      <text:p text:style-name="ondertekening">Tan </text:p>
      <text:p text:style-name="ondertekening.end">Slagter-Roukema 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Eerste Kamer, vergaderjaar 2009-2010, 31 466, J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