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 met de elektronische informatieuitwisseling in de
            zorg
         </text:p>
          </table:table-cell>
          <table:covered-table-cell/>
        </table:table-row>
        <table:table-row>
          <table:table-cell office:value-type="string" table:number-columns-spanned="1" table:style-name="parlementair.kopcel_last">
            <text:p text:style-name="headtable.stuktitel">
                  AD
                  </text:p>
          </table:table-cell>
          <table:table-cell office:value-type="string" table:number-columns-spanned="2" table:style-name="parlementair.kopcel_last">
            <text:p text:style-name="headtable.stuktitel"> VERSLAG VAN EEN SCHRIFTELIJK OVERLEG
            </text:p>
            <text:p text:style-name="headtable.datum">Vastgesteld 28 juni 2011
               
            </text:p>
          </table:table-cell>
          <table:covered-table-cell/>
        </table:table-row>
      </table:table>
      <text:p text:style-name="algemeen">De toenmalige vaste commissie voor Volksgezondheid, Welzijn en Sport / Jeugd en Gezin (VWS/JG) heeft in haar vergadering van
                  24 mei 2011 vier toezeggingen vastgesteld naar aanleiding van het mondeling overleg over het elektronisch patiëntendossier
                  op 10 mei 2011.
               </text:p>
      <text:p text:style-name="algemeen">Naar aanleiding hiervan is aan de minister van Volksgezondheid, Welzijn en Sport op 30 mei 2011 een brief gestuurd.</text:p>
      <text:p text:style-name="algemeen">De minister heeft op 27 juni 2011 gereageerd.</text:p>
      <text:p text:style-name="algemeen">De huidige vaste commissie voor Volksgezondheid, Welzijn en Sport<text:note text:id="ID-119470-d28e125" text:note-class="footnote"><text:note-citation text:label="1">1</text:note-citation><text:note-body><text:p> Samenstelling:</text:p><text:p>Leden: Holdijk (SGP), Dupuis (VVD)<text:span text:style-name="cur"> (vice-voorzitter), </text:span>Linthorst (PvdA), Putters (PvdA), Slagter-Roukema (SP) <text:span text:style-name="cur">(voorzitter), </text:span>Thissen (GL), Nagel (50PLUS), Hermans (VVD), Koffeman (PvdD), Kuiper (CU), Meurs (PvdA), Quik-Schuijt (SP), Reuten (SP), De
                  Vries-Leggedoor (CDA), Flierman (CDA), Martens (CDA), vac (CDA), Scholten (D66), Backer (D66), M. de Boer (GL), De Lange (OSF),
                  Beuving (PvdA), Vlietstra (PvdA), Popken (PVV), Frijters-Klijnen (PVV), Van Dijk (PVV), De Grave (VVD), Bröcker (VVD) en Beckers
                  (VVD).
               </text:p></text:note-body></text:note> brengt hierbij verslag uit van het gevoerde schriftelijk overleg.
               </text:p>
      <text:p text:style-name="ondertekening">De griffier van de vaste commissie voor Volksgezondheid, Welzijn en Sport,</text:p>
      <text:p text:style-name="ondertekening.end">Warmolt de Boer </text:p>
      <text:p text:style-name="hardreturn"/>
      <text:h text:outline-level="2" text:style-name="algemeen_kop">BRIEF AAN DE MINISTER VAN VOLKSGEZONDHEID, WELZIJN EN SPORT
               </text:h>
      <text:p text:style-name="algemeen">Den Haag, 30 mei 2011</text:p>
      <text:p text:style-name="algemeen">De vaste commissie voor Volksgezondheid, Welzijn en Sport / Jeugd en Gezin (VWS/JG) heeft in haar vergadering van 24 mei 2011
                  de in de bijlage bij deze brief opgenomen toezeggingen vastgesteld naar aanleiding van het mondeling overleg over het elektronisch
                  patiëntendossier op 10 mei 2011.
               </text:p>
      <text:p text:style-name="algemeen">Het gaat om vier toezeggingen: (T01277) Analyse huidige wetten in relatie tot de elektronische uitwisseling, (T01278) Onderzoek
                  EPD-traject door onafhankelijke commissie, (T01279) Elektronische sleutel, autorisatie, authentificatie en (T01280) Brief
                  naar betrokkenen over de stand van zaken.
               </text:p>
      <text:p text:style-name="algemeen">De commissie heeft de deadline van deze toezeggingen gesteld op 1 juli 2011 teneinde in haar laatste vergadering voor het
                  zomerreces – op 5 juli 2011 – te kunnen spreken over de voortgang. In verband daarmee verzoekt de commissie u om haar uiterlijk
                  op vrijdag 1 juli 2011 12:00 uur schriftelijk te informeren over de stand van zaken met betrekking tot deze vier toezeggingen.
               </text:p>
      <text:p text:style-name="algemeen">De commissie ziet uw reactie met belangstelling tegemoet.</text:p>
      <text:p text:style-name="ondertekening">De voorzitter van de vaste commissie voor Volksgezondheid, Welzijn en Sport/Jeugd en Gezin,
                     
                  </text:p>
      <text:p text:style-name="ondertekening.end">T. M. Slagter-Roukema </text:p>
      <text:p text:style-name="hardreturn"/>
      <text:h text:outline-level="2" text:style-name="algemeen_kop">BRIEF VAN DE MINISTER VAN VOLKSGEZONDHEID, WELZIJN EN SPORT
               </text:h>
      <text:p text:style-name="algemeen">Aan de Voorzitter van de Eerste Kamer der Staten-Generaal</text:p>
      <text:p text:style-name="algemeen">Den Haag, 27 juni 2011</text:p>
      <text:p text:style-name="algemeen">Naar aanleiding van de brief van de voorzitter van de vaste commissie voor Volksgezondheid, Welzijn en Sport/Jeugd en Gezin
                  d.d. 30 mei 2011 inzake de toezeggingen die gedaan zijn tijdens het mondeling overleg op 10 mei 2011, bericht ik u als volgt
                  over de stand van zaken.
               </text:p>
      <text:h text:outline-level="3" text:style-name="divisiekop1">1. Analyse huidige wetten in relatie tot de elektronische uitwisseling (T01277)
               </text:h>
      <text:p text:style-name="algemeen">De juridische analyse – waarbij is bekeken in hoeverre bestaande wetten dienen te worden aangepast ten behoeve van het borgen
                  van veilige en betrouwbare elektronische gegevensuitwisseling in de zorg – wordt separaat aan zowel uw Kamer als aan de Tweede
                  Kamer aangeboden.
               </text:p>
      <text:h text:outline-level="3" text:style-name="divisiekop1">2. Onderzoek EPD-traject door onafhankelijke commissie (T01278)
               </text:h>
      <text:p text:style-name="algemeen">De onderzoeksopdracht voor een onafhankelijk onderzoek naar het besluitvormingsproces inzake het landelijk elektronisch patiëntendossier
                  is op 17 juni 2011 zowel aan uw Kamer als aan de Tweede Kamer verzonden.
               </text:p>
      <text:h text:outline-level="3" text:style-name="divisiekop1">3. Elektronische sleutel, autorisatie, authentificatie (T01279)
               </text:h>
      <text:p text:style-name="algemeen">In navolging van mijn toezegging is er een onderzoek uitgezet naar de mogelijkheden van een zorgpas zowel conform de wensen
                  zoals geformuleerd door mevrouw Tan – authentificatie-, identificatie- en autorisatiemiddel voor de patiënt in combinatie
                  met een opslagmogelijkheid voor noodgegevens of andere informatie – als conform mijn wens – een middel tot elektronische ontsluiting
                  van gegevens van de patiënt.
               </text:p>
      <text:p text:style-name="algemeen">Het onderzoek richt zich generiek op de wijze waarop door middel van een elektronische sleutel op digitale wijze invulling
                  gegeven kan worden aan de patiëntrechten ten aanzien van het eigen medische dossier, zoals voortvloeiend uit de WGBO en de
                  Wbp. Het onderzoek zal uitmonden in een advies over de mogelijkheden tot realisatie van een elektronische sleutel als toegangs-,
                  autorisatie- en opslagmogelijkheid. In het onderzoek wordt gekeken naar de eisen en wensen van zorgconsumenten ten aanzien
                  van een digitale invulling van de patiëntrechten, de verschillende vormen van een elektronische sleutel en de ervaringen in
                  het buitenland. Daarnaast wordt geïnventariseerd wat de voor- en nadelen zijn voor verschillende belanghebbenden en wordt
                  de haalbaarheid van implementatie beoordeeld vanuit bestuurlijk, financieel, organisatorisch en technisch perspectief. Na
                  het zomerreces worden de resultaten van het onderzoek verwacht.
               </text:p>
      <text:h text:outline-level="3" text:style-name="divisiekop1">4. Brief naar betrokkenen over de stand van zaken (T01280)
               </text:h>
      <text:p text:style-name="alineagroep">In het kader van de communicatie rondom het landelijk EPD heb ik toegezegd burgers een brief te sturen zodra er helderheid
                     bestaat over de toekomst van het Landelijk Schakelpunt. Vooralsnog zou Nictiz mij uiterlijk 11 juli 2011 op de hoogte stellen
                     van hun bevindingen inzake de toekomst van het LSP en het beëindigen van mijn betrokkenheid daarbij. Echter, gezien het verzoek
                     van de Tweede Kamer (zoals ingediend tijdens het plenair debat van 24 mei jl.) is de aan Nictiz verleende termijn met zes
                     weken verlengd. Nictiz zal mij uiterlijk 22 augustus 2011 over hun bevindingen informeren (zie bijlage<text:note text:id="ID-119470-d28e300" text:note-class="footnote"><text:note-citation text:label="2">2</text:note-citation><text:note-body><text:p> Ter inzage gelegd op de afdeling Inhoudelijke ondersteuning onder griffie nr. 148605.01</text:p></text:note-body></text:note>).
                  </text:p>
      <text:p text:style-name="alineagroep.end">Het communicatieplan wordt op dit moment nader uitgewerkt en zal u op korte termijn worden toegezonden.</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66, A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