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AC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17 juni 2011</text:p>
      <text:p text:style-name="alineagroep">Bijgaand treft u conform mijn toezegging de onderzoeksopdracht aangaande de evaluatie van het besluitvormingsproces inzake
                     het EPD-traject aan. De onderzoeksperiode betreft de periode 2002 tot 2011.
                  </text:p>
      <text:p text:style-name="alineagroep.end">Het onderzoek zal worden uitgevoerd door een onderzoeksteam van de Nederlandse School voor Openbaar Bestuur (NSOB) onder leiding
                     van prof. dr. Mark van Twist. Hij zal vanuit de NSOB enerzijds worden ondersteund door onderzoekers die het vermogen hebben
                     het besluitvormingsproces zorgvuldig en precies in kaart te brengen via een deugdelijke empirische analyse<text:note text:id="ID-118060-d28e113" text:note-class="footnote"><text:note-citation text:label="1">1</text:note-citation><text:note-body><text:p> dr. V. Eiff, dr. M. Schulz en drs. M. de Wal.</text:p></text:note-body></text:note>, terwijl anderzijds ook wetenschappers worden betrokken die ondersteuning kunnen bieden bij de bestuurlijke duiding van de
                     onderzoeksbevindingen<text:note text:id="n1" text:note-class="footnote"><text:note-citation text:label="2">2</text:note-citation><text:note-body><text:p>prof.dr. P 't Hart en dr. M. van der Steen.</text:p></text:note-body></text:note>.
                  </text:p>
      <text:p text:style-name="algemeen">Zoals toegezegd leg ik hierbij het onderzoeksvoorstel<text:note text:id="ID-118060-d28e136" text:note-class="footnote"><text:note-citation text:label="3">3</text:note-citation><text:note-body><text:p> Ter inzage gelegd op de afdeling Inhoudelijke ondersteuning onder griffie nr. 114709.100. </text:p></text:note-body></text:note> aan u voor. Ik verzoek u mij eventuele aanvullende opmerkingen op korte termijn te kenbaar te maken zodat het onderzoek zo
                  spoedig mogelijk kan aanvangen. De onderzoekers is verzocht de evaluatie uiterlijk in week 51 van dit jaar op te lever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A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